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64
      <text:tab/>MOTIE VAN DE LEDEN MARKUSZOWER EN WILDERS</text:h>
      <text:p text:style-name="ifm_p_ifm">Voorgesteld 8 september 2022</text:p>
      <text:p text:style-name="ifm_p_mt.3.76mm_ifm">De Kamer,</text:p>
      <text:p text:style-name="ifm_p_mt.3.76mm_ifm">gehoord de beraadslaging,</text:p>
      <text:p text:style-name="ifm_p_mt.3.76mm_ifm">verzoekt de regering om totdat over wordt gegaan tot een volledige asielstop, in ieder geval de volgende maatregelen te nemen om de asielinstroom te beperken en de uitstroom te verhogen:</text:p>
      <text:p text:style-name="ifm_p_indent.-5mm_mleft.5mm_ifm">•<text:tab/>sluit zich misdragende asielzoekers op en zet ze vervolgens uit;</text:p>
      <text:p text:style-name="ifm_p_indent.-5mm_mleft.5mm_ifm">•<text:tab/>stel illegaliteit strafbaar;</text:p>
      <text:p text:style-name="ifm_p_indent.-5mm_mleft.5mm_ifm">•<text:tab/>stuur Syriërs terug naar (veilige gebieden in) Syrië;</text:p>
      <text:p text:style-name="ifm_p_indent.-5mm_mleft.5mm_ifm">•<text:tab/>vang vluchtelingen op in hun eigen regio;</text:p>
      <text:p text:style-name="ifm_p_indent.-5mm_mleft.5mm_ifm">•<text:tab/>benoem een Staatssecretaris die niet meer maar minder asielzoekers in Nederland wil en die dat dan vervolgens ook echt regelt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Markuszower en Wilders over maatregelen om de asielinstroom te beperken en de uitstroom te verhogen</dc:title>
    <meta:user-defined meta:name="OVERHEIDop.ParlID/DC.identifier">kst-19637-2964</meta:user-defined>
    <meta:user-defined meta:name="OVERHEIDop.ondernummer">2964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Wilders over maatregelen om de asielinstroom te beperken en de uitstroom te verhogen</meta:user-defined>
    <meta:user-defined meta:name="OVERHEIDop.indiener">G. Wilders</meta:user-defined>
    <meta:user-defined meta:name="OVERHEIDop.indiener">G. Markuszower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de leden Markuszower en Wilders over maatregelen om de asielinstroom te beperken en de uitstroom te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