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63
      <text:tab/>MOTIE VAN HET LID JASPER VAN DIJK</text:h>
      <text:p text:style-name="ifm_p_ifm">Voorgesteld 8 september 2022</text:p>
      <text:p text:style-name="ifm_p_mt.3.76mm_ifm">De Kamer,</text:p>
      <text:p text:style-name="ifm_p_mt.3.76mm_ifm">gehoord de beraadslaging,</text:p>
      <text:p text:style-name="ifm_p_mt.3.76mm_ifm">constaterende dat ruim 17.000 statushouders als gevolg van het tekort aan woningen nog altijd in opvangcentra verblijven;</text:p>
      <text:p text:style-name="ifm_p_mt.3.76mm_ifm">overwegende dat het tekort aan woningen mede wordt veroorzaakt doordat jaarlijks ongeveer 50.000 sociale huurwoningen verdwijnen door verkoop, sloop en liberalisatie;</text:p>
      <text:p text:style-name="ifm_p_mt.3.76mm_ifm">verzoekt de regering, per direct te stoppen met verkoop, sloop en liberalisatie van sociale huurwoni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Jasper van Dijk over per direct stoppen met verkoop, sloop en liberalisatie van sociale huurwoningen</dc:title>
    <meta:user-defined meta:name="OVERHEIDop.ParlID/DC.identifier">kst-19637-2963</meta:user-defined>
    <meta:user-defined meta:name="OVERHEIDop.ondernummer">2963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per direct stoppen met verkoop, sloop en liberalisatie van sociale huurwoningen</meta:user-defined>
    <meta:user-defined meta:name="OVERHEIDop.indiener">J.J. (Jasper) van Dijk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het lid Jasper van Dijk over per direct stoppen met verkoop, sloop en liberalisatie van sociale 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