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58
      <text:tab/>BRIEF VAN DE STAATSSECRETARIS VAN JUSTITIE EN VEILIGHEID</text:h>
      <text:p text:style-name="ifm_p_mt.3.76mm_ifm">Aan de Voorzitter van de Tweede Kamer der Staten-Generaal</text:p>
      <text:p text:style-name="ifm_p_mt.3.76mm_ifm">Den Haag, 26 augustus 2022</text:p>
      <text:p text:style-name="ifm_p_mt.3.76mm_ifm">Het is met zwaar gemoed dat ik u in deze brief bericht over het overlijden van een baby in de ochtend van 24 augustus 2022. De drie maanden oude baby overleed in een sporthal op het aanmeldcomplex in Ter Apel, gemeente Westerwolde. In de eerste plaats wil ik mijn medeleven betuigen aan naaste familieleden en andere betrokkenen die zijn geraakt door deze verdrietige gebeurtenis.</text:p>
      <text:p text:style-name="ifm_p_mt.3.76mm_ifm">Op dit moment is nog weinig bekend over het overlijden van de baby. In de vroege ochtend zijn hulpdiensten ter plaatse gekomen. Pogingen tot reanimatie mochten helaas niet baten. Omdat de toedracht onbekend is, is spoedig na het vaststellen van het overlijden door de politie en een forensisch arts nader onderzoek ingesteld. Het politieonderzoek is op dit moment in volle gang.</text:p>
      <text:p text:style-name="ifm_p_mt.3.76mm_ifm">De Inspectie Gezondheidszorg en Jeugd (IGJ) en de Inspectie Justitie en Veiligheid (IJenV) hebben aangekondigd onderzoek te doen naar alle mogelijke aspecten die bij het overlijden van de baby een rol gespeeld kunnen hebben. Ik hecht zeer aan het plaatsvinden van het onderzoek door de inspecties.</text:p>
      <text:p text:style-name="ifm_p_mt.3.76mm_ifm">Ik zal uw Kamer informeren naar aanleiding van het verschijnen van het rapport of zoveel eerder als nodig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58<text:tab/><text:page-number text:select-page="current"/></text:p>
      </style:footer>
    </style:master-page>
    <style:master-page xmlns:sdu-fn="http://schema.sdu.nl/2011/07/functions" style:name="Landscape" style:page-layout-name="landscape-margin-text">
      <style:footer>
        <text:p text:style-name="footer">Tweede Kamer, vergaderjaar 2021-2022, 19 637, nr. 2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verlijden baby Ter Apel</dc:title>
    <meta:user-defined meta:name="OVERHEIDop.ParlID/DC.identifier">kst-19637-2958</meta:user-defined>
    <meta:user-defined meta:name="OVERHEIDop.ondernummer">2958</meta:user-defined>
    <meta:user-defined meta:name="DCTERMS.W3CDTF/DCTERMS.available">2022-08-3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Overlijden baby Ter Apel</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6</meta:user-defined>
    <meta:user-defined meta:name="DC.title">Vreemdelingenbeleid; Brief regering; Overlijden baby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