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9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946
      <text:tab/>BRIEF VAN DE MINISTER VAN BINNENLANDSE ZAKEN EN KONINKRIJKSRELATIES</text:h>
      <text:p text:style-name="ifm_p_mt.3.76mm_ifm">Aan de Voorzitter van de Tweede Kamer der Staten-Generaal</text:p>
      <text:p text:style-name="ifm_p_mt.3.76mm_ifm">Den Haag, 26 juli 2022</text:p>
      <text:p text:style-name="ifm_p_mt.3.76mm_ifm">In de afgelopen weken is de doorstroom en opvang van asielzoekers hevig onder druk komen te staan. Het kabinet heeft daarom – vanwege de ernst van de situatie – aanleiding gezien om op 17 juni 2022 de nationale crisisstructuur te activeren met het doel om snel extra opvangcapaciteit te kunnen bereiken. Over de aanpak is met medeoverheden en uitvoeringspartners zoals COA en IND, in de Ministeriële Commissie Crisisbeheersing (MCCb), met de VNG en in het Veiligheidsberaad gesproken. Het kabinet heeft daarom op 1 juli 2022 besloten de veiligheidsregio’s capaciteit toe te zeggen in de vorm van maximaal 30 medewerkers voor 7 dagen per week, per veiligheidsregio voor maximaal 3 maanden<text:note text:id="ID-1043153-d36e82" text:note-class="footnote"><text:note-citation text:label="1 ">1</text:note-citation><text:note-body><text:p text:style-name="ifm_p_font.normal_size.6.93pt_mt..5mm_indent.-0.1161in_mleft.0.1161in_ifm">Kamerbrief over maatregelen en situatie asielopvang.</text:p></text:note-body></text:note>. De medewerkers bieden ondersteuning bij de opvang van asielzoekers in crisisopvanglocaties. Dit betekent dat zij taken uitvoeren zoals het registreren en identificeren van asielzoekers, het uitdelen van voedsel, het begeleiden van mensen, en het beantwoorden van vragen.</text:p>
      <text:p text:style-name="ifm_p_mt.3.76mm_ifm">De maatregelen van het inzetten van medewerkers hebben voor de korte termijn als belangrijkste doel om te garanderen dat er voldoende personele inzet is voor het faciliteren van opvangplekken voor asielzoekers. De capaciteit wordt zowel door middel van de inzet van Rijksambtenaren, als externe werving via uitzendbureaus gevuld. Er zal maximaal € 33,1 mln. beschikbaar worden gesteld. De definitieve besteding is mede afhankelijk van de inzet van het aantal Rijksambtenaren en bij najaarsnota zal de balans worden opgemaakt. In totaal kunnen maximaal 1.050 extra medewerkers worden ingezet.</text:p>
      <text:h text:style-name="ifm_p_font.bold_mt.3.76mm_page.keep-with-next_ifm" text:outline-level="1">Budgettaire gevolgen</text:h>
      <text:p text:style-name="ifm_p_mt.3.76mm_ifm">De budgettaire gevolgen van de personele inzet voor de crisisopvang van asielzoekers ter hoogte van € 33,1 mln. euro worden separaat in een incidentele suppletoire begrotingswet aan u voorgelegd. Normaliter wordt nieuw beleid met consequenties voor de begroting pas in uitvoering genomen nadat de Staten-Generaal de begrotingswet heeft geautoriseerd. Vanwege de urgentie van het vraagstuk en het tijdig leveren van capaciteit aan de veiligheidsregio’s, acht het kabinet het wenselijk om – vooruitlopend op formele autorisatie door beide Kamers – uitvoering te geven aan het besluit tot het verstrekken van maximaal € 33,1 mln. euro aanvullende middelen ten behoeve van de personele inzet voor de crisisopvang van asielzoekers. Hiermee wordt een beroep gedaan op artikel 2.27, tweede lid, van de Comptabiliteitswet 2016.</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946<text:tab/><text:page-number text:select-page="current"/></text:p>
      </style:footer>
    </style:master-page>
    <style:master-page xmlns:sdu-fn="http://schema.sdu.nl/2011/07/functions" style:name="Landscape" style:page-layout-name="landscape-margin-text">
      <style:footer>
        <text:p text:style-name="footer">Tweede Kamer, vergaderjaar 2021-2022, 19 637, nr. 29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Beroep op CW Artikel 2.27 ten behoeve van de personele inzet voor de crisisopvang van asielzoekers</dc:title>
    <meta:user-defined meta:name="OVERHEIDop.ParlID/DC.identifier">kst-19637-2946</meta:user-defined>
    <meta:user-defined meta:name="OVERHEIDop.ondernummer">2946</meta:user-defined>
    <meta:user-defined meta:name="DCTERMS.W3CDTF/DCTERMS.available">2022-07-29</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Beroep op CW Artikel 2.27 ten behoeve van de personele inzet voor de crisisopvang van asielzoekers</meta:user-defined>
    <meta:user-defined meta:name="OVERHEIDop.indiener">H.G.J. Bruins Slot</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26</meta:user-defined>
    <meta:user-defined meta:name="DC.title">Vreemdelingenbeleid; Brief regering; Beroep op CW Artikel 2.27 ten behoeve van de personele inzet voor de crisisopvang van asielzoe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