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19637-293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19 637<text:tab/>Vreemdelingenbeleid</text:h>
      <text:h text:style-name="ifm_p_font.bold_size.9.06pt_mt.18.8mm_indent.-58.5mm_ifm" text:outline-level="1">Nr. 2939
      <text:tab/>MOTIE VAN HET LID CEDER </text:h>
      <text:p text:style-name="ifm_p_ifm">Voorgesteld 7 juli 2022</text:p>
      <text:p text:style-name="ifm_p_mt.3.76mm_ifm">De Kamer,</text:p>
      <text:p text:style-name="ifm_p_mt.3.76mm_ifm">gehoord de beraadslaging,</text:p>
      <text:p text:style-name="ifm_p_mt.3.76mm_ifm">overwegende dat er signalen zijn dat vrijwillig aanbod van gemeenten om kleinschalige asielopvang te bieden worden afgewezen of niet in overweging worden genomen;</text:p>
      <text:p text:style-name="ifm_p_mt.3.76mm_ifm">constaterende dat gemeenten die wel opvang realiseren, steeds meer druk ervaren;</text:p>
      <text:p text:style-name="ifm_p_mt.3.76mm_ifm">overwegende dat het gevolg van deze situatie is dat het draagvlak voor lokale asielopvang minder wordt en dit de asielopgave niet ten goede komt;</text:p>
      <text:p text:style-name="ifm_p_mt.3.76mm_ifm">verzoekt de regering om samen met het COA de interne capaciteit zo te organiseren dat kleinschalig aanbod van gemeenten serieus wordt gewogen en waar mogelijk gerealiseerd,</text:p>
      <text:p text:style-name="ifm_p_mt.3.76mm_ifm">en gaat over tot de orde van de dag.</text:p>
      <text:p text:style-name="ifm_p_mt.3.76mm_ifm">Ce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19 637, nr. 29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19 637, nr. 29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reemdelingenbeleid; Motie; Motie van het lid Ceder over samen met het COA de interne capaciteit zo organiseren dat kleinschalig aanbod van gemeenten serieus wordt gewogen en waar mogelijk gerealiseerd</dc:title>
    <meta:user-defined meta:name="OVERHEIDop.ParlID/DC.identifier">kst-19637-2939</meta:user-defined>
    <meta:user-defined meta:name="OVERHEIDop.ondernummer">2939</meta:user-defined>
    <meta:user-defined meta:name="DCTERMS.W3CDTF/DCTERMS.available">2022-07-08</meta:user-defined>
    <meta:user-defined meta:name="OVERHEIDop.KamerstukTypen/DC.type">Motie</meta:user-defined>
    <meta:user-defined meta:name="OVERHEIDop.dossiernummer">19637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over samen met het COA de interne capaciteit zo organiseren dat kleinschalig aanbod van gemeenten serieus wordt gewogen en waar mogelijk gerealiseerd</meta:user-defined>
    <meta:user-defined meta:name="OVERHEIDop.indiener">D.G.M. Ceder</meta:user-defined>
    <meta:user-defined meta:name="OVERHEIDop.dossiertitel">Vreemdelingen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reemdelingenbeleid; Motie; Motie van het lid Ceder over samen met het COA de interne capaciteit zo organiseren dat kleinschalig aanbod van gemeenten serieus wordt gewogen en waar mogelijk gerealiseer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.TaxonomieBeleidsagenda/OVERHEID.category">Migratie en integratie | Immigratie</meta:user-defined>
    <meta:user-defined meta:name="OVERHEID.TaxonomieBeleidsagenda/OVERHEID.category">Recht | Staatsrecht</meta:user-defined>
    <meta:user-defined meta:name="OVERHEIDop.versieInformatie"/>
  </office:meta>
</office:document-meta>
</file>