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38
      <text:tab/>MOTIE VAN HET LID CEDER </text:h>
      <text:p text:style-name="ifm_p_ifm">Voorgesteld 7 juli 2022</text:p>
      <text:p text:style-name="ifm_p_mt.3.76mm_ifm">De Kamer,</text:p>
      <text:p text:style-name="ifm_p_mt.3.76mm_ifm">gehoord de beraadslaging,</text:p>
      <text:p text:style-name="ifm_p_mt.3.76mm_ifm">overwegende dat uit een rapport van de Inspectie Veiligheid en Justitie blijkt dat zaken waarin een vreemdeling zich beroept op een seksuele oriëntatie en zaken waarin de vreemdeling bekering tot een andere religie of afvalligheid als asielmotief aanvoert, door medewerkers worden ervaren als complexe zaken;</text:p>
      <text:p text:style-name="ifm_p_mt.3.76mm_ifm">overwegende dat ook de IND zelf aangeeft dat de behandeling van lhbti- en bekeringsaanvragen complex is;</text:p>
      <text:p text:style-name="ifm_p_mt.3.76mm_ifm">overwegende dat de Procedurerichtlijn de mogelijkheid biedt externe deskundigen te raadplegen;</text:p>
      <text:p text:style-name="ifm_p_mt.3.76mm_ifm">overwegende dat in het coalitieakkoord afgesproken is de expertise bij de IND inzake de beoordeling van lhbti'ers en bekeerlingen te versterken en dat daarbij externe expertise wordt betrokken;</text:p>
      <text:p text:style-name="ifm_p_mt.3.76mm_ifm">verzoekt de regering om in gesprek te gaan met stakeholders en externe experts en zo concreet mogelijk invulling te geven aan de versterking van deze expertise om individuele beoordelingen door de IND te verbeteren, en de uitwerking hiervan voor de begrotingsbehandeling 2023 naar de Kamer toe te zend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38<text:tab/><text:page-number text:select-page="current"/></text:p>
      </style:footer>
    </style:master-page>
    <style:master-page xmlns:sdu-fn="http://schema.sdu.nl/2011/07/functions" style:name="Landscape" style:page-layout-name="landscape-margin-text">
      <style:footer>
        <text:p text:style-name="footer">Tweede Kamer, vergaderjaar 2021-2022, 19 637, nr. 2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Ceder over met stakeholders en externe experts zo concreet mogelijk invulling geven aan de versterking van expertise om individuele beoordelingen door de IND te verbeteren</dc:title>
    <meta:user-defined meta:name="OVERHEIDop.ParlID/DC.identifier">kst-19637-2938</meta:user-defined>
    <meta:user-defined meta:name="OVERHEIDop.ondernummer">2938</meta:user-defined>
    <meta:user-defined meta:name="DCTERMS.W3CDTF/DCTERMS.available">2022-07-0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Ceder over met stakeholders en externe experts zo concreet mogelijk invulling geven aan de versterking van expertise om individuele beoordelingen door de IND te verbeteren</meta:user-defined>
    <meta:user-defined meta:name="OVERHEIDop.indiener">D.G.M. Ceder</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reemdelingenbeleid; Motie; Motie van het lid Ceder over met stakeholders en externe experts zo concreet mogelijk invulling geven aan de versterking van expertise om individuele beoordelingen door de IND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