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36<text:tab/>MOTIE VAN HET LID KUZU </text:h>
      <text:p text:style-name="ifm_p_ifm">Voorgesteld 7 juli 2022</text:p>
      <text:p text:style-name="ifm_p_mt.3.76mm_ifm">De Kamer,</text:p>
      <text:p text:style-name="ifm_p_mt.3.76mm_ifm">gehoord de beraadslaging,</text:p>
      <text:p text:style-name="ifm_p_mt.3.76mm_ifm">constaterende dat Vluchtelingenwerk de rijksoverheid inmiddels een ultimatum heeft gesteld om de opvang voor asielzoekers goed te regelen;</text:p>
      <text:p text:style-name="ifm_p_mt.3.76mm_ifm">overwegende dat Nederland een beschaafd land is dat waarde hecht aan de rechtsstaat;</text:p>
      <text:p text:style-name="ifm_p_mt.3.76mm_ifm">verzoekt de regering om voor 1 augustus 2022 te voldoen aan de minimumeisen voor opvang, zoals één slaapkamer per gezin, een bed met matras, kussen en schone lakens, drie keer per dag een maaltijd en bescherming tegen hitte, kou, regen en geluidsoverlast,</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36<text:tab/><text:page-number text:select-page="current"/></text:p>
      </style:footer>
    </style:master-page>
    <style:master-page xmlns:sdu-fn="http://schema.sdu.nl/2011/07/functions" style:name="Landscape" style:page-layout-name="landscape-margin-text">
      <style:footer>
        <text:p text:style-name="footer">Tweede Kamer, vergaderjaar 2021-2022, 19 637, nr. 2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uzu over voor 1 augustus 2022 voldoen aan de minimumeisen voor opvang</dc:title>
    <meta:user-defined meta:name="OVERHEIDop.ParlID/DC.identifier">kst-19637-2936</meta:user-defined>
    <meta:user-defined meta:name="OVERHEIDop.ondernummer">2936</meta:user-defined>
    <meta:user-defined meta:name="DCTERMS.W3CDTF/DCTERMS.available">2022-07-0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uzu over voor 1 augustus 2022 voldoen aan de minimumeisen voor opvang</meta:user-defined>
    <meta:user-defined meta:name="OVERHEIDop.indiener">T. Kuzu</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reemdelingenbeleid; Motie; Motie van het lid Kuzu over voor 1 augustus 2022 voldoen aan de minimumeisen voor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