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9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19 637<text:tab/>Vreemdelingenbeleid</text:h>
      <text:h text:style-name="ifm_p_font.bold_size.9.06pt_mt.18.8mm_indent.-58.5mm_ifm" text:outline-level="1">Nr. 2935
      <text:tab/>MOTIE VAN HET LID KUZU</text:h>
      <text:p text:style-name="ifm_p_ifm">Voorgesteld 7 juli 2022</text:p>
      <text:p text:style-name="ifm_p_mt.3.76mm_ifm">De Kamer,</text:p>
      <text:p text:style-name="ifm_p_mt.3.76mm_ifm">gehoord de beraadslaging,</text:p>
      <text:p text:style-name="ifm_p_mt.3.76mm_ifm">constaterende dat asielzoekers geregeld in tenten slapen;</text:p>
      <text:p text:style-name="ifm_p_mt.3.76mm_ifm">constaterende dat een aantal gemeenten in de afgelopen tien jaar geen enkele asielzoeker heeft opgevangen;</text:p>
      <text:p text:style-name="ifm_p_mt.3.76mm_ifm">constaterende dat uit verschillende inspecties blijkt dat de opvangplaatsen die gerealiseerd zijn voor Oekraïners, niet volledig worden benut;</text:p>
      <text:p text:style-name="ifm_p_mt.3.76mm_ifm">overwegende dat verschillende gemeenten aangeven bereid te zijn om Oekraïners op te vangen, maar zogenaamd geen plek zeggen te hebben voor asielzoekers;</text:p>
      <text:p text:style-name="ifm_p_mt.3.76mm_ifm">verzoekt de regering om in gesprek te gaan met gemeenten om de niet-benutte opvangplaatsen voor Oekraïners, al dan niet tijdelijk, ter beschikking te stellen voor asielzoekers en, indien gemeenten daar niet toe bereid zijn, dwingend instrumentarium te ontwikkelen om dat wel te doen,</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19 637, nr. 2935<text:tab/><text:page-number text:select-page="current"/></text:p>
      </style:footer>
    </style:master-page>
    <style:master-page xmlns:sdu-fn="http://schema.sdu.nl/2011/07/functions" style:name="Landscape" style:page-layout-name="landscape-margin-text">
      <style:footer>
        <text:p text:style-name="footer">Tweede Kamer, vergaderjaar 2021-2022, 19 637, nr. 29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Motie; Motie van het lid Kuzu over in gesprek gaan met gemeenten om de niet-benutte opvangplaatsen voor Oekraïners ter beschikking te stellen voor asielzoekers</dc:title>
    <meta:user-defined meta:name="OVERHEIDop.ParlID/DC.identifier">kst-19637-2935</meta:user-defined>
    <meta:user-defined meta:name="OVERHEIDop.ondernummer">2935</meta:user-defined>
    <meta:user-defined meta:name="DCTERMS.W3CDTF/DCTERMS.available">2022-07-08</meta:user-defined>
    <meta:user-defined meta:name="OVERHEIDop.KamerstukTypen/DC.type">Motie</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Motie van het lid Kuzu over in gesprek gaan met gemeenten om de niet-benutte opvangplaatsen voor Oekraïners ter beschikking te stellen voor asielzoekers</meta:user-defined>
    <meta:user-defined meta:name="OVERHEIDop.indiener">T. Kuzu</meta:user-defined>
    <meta:user-defined meta:name="OVERHEIDop.dossiertitel">Vreemdelingen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reemdelingenbeleid; Motie; Motie van het lid Kuzu over in gesprek gaan met gemeenten om de niet-benutte opvangplaatsen voor Oekraïners ter beschikking te stellen voor asielzoek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