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34
      <text:tab/>MOTIE VAN HET LID VAN DER PLAS </text:h>
      <text:p text:style-name="ifm_p_ifm">Voorgesteld 7 juli 2022</text:p>
      <text:p text:style-name="ifm_p_mt.3.76mm_ifm">De Kamer,</text:p>
      <text:p text:style-name="ifm_p_mt.3.76mm_ifm">gehoord de beraadslaging,</text:p>
      <text:p text:style-name="ifm_p_mt.3.76mm_ifm">overwegende dat Nederland nieuwe gesprekken voert met Marokko over het terugnemen van veiligelanders;</text:p>
      <text:p text:style-name="ifm_p_mt.3.76mm_ifm">overwegende dat Marokko en de Europese Unie een associatieverdrag hebben gesloten, de Europese Unie actief nabuurschapsbeleid voert richting Marokko en er momenteel onderhandelingen over een vrijhandelsovereenkomst lopende zijn;</text:p>
      <text:p text:style-name="ifm_p_mt.3.76mm_ifm">verzoekt de regering, als de onderhandelingen over het terugnemen van veiligelanders door Marokko opnieuw spaak lopen, zich in de Europese Unie in te zetten om het associatieverdrag en het nabuurschapsbeleid te herzien en zich te verzetten tegen een vrijhandelsovereenkomst met Marokko,</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34<text:tab/><text:page-number text:select-page="current"/></text:p>
      </style:footer>
    </style:master-page>
    <style:master-page xmlns:sdu-fn="http://schema.sdu.nl/2011/07/functions" style:name="Landscape" style:page-layout-name="landscape-margin-text">
      <style:footer>
        <text:p text:style-name="footer">Tweede Kamer, vergaderjaar 2021-2022, 19 637, nr. 2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zich in de Europese Unie inzetten om het associatieverdrag en het nabuurschapsbeleid te herzien en zich te verzetten tegen een vrijhandelsovereenkomst met Marokko</dc:title>
    <meta:user-defined meta:name="OVERHEIDop.ParlID/DC.identifier">kst-19637-2934</meta:user-defined>
    <meta:user-defined meta:name="OVERHEIDop.ondernummer">2934</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der Plas over zich in de Europese Unie inzetten om het associatieverdrag en het nabuurschapsbeleid te herzien en zich te verzetten tegen een vrijhandelsovereenkomst met Marokko</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Van der Plas over zich in de Europese Unie inzetten om het associatieverdrag en het nabuurschapsbeleid te herzien en zich te verzetten tegen een vrijhandelsovereenkomst met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