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9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933
      <text:tab/>MOTIE VAN HET LID VAN DER PLAS 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overwegende dat er met urgentie ruimte nodig is voor opvang van asielzoekers;</text:p>
      <text:p text:style-name="ifm_p_mt.3.76mm_ifm">overwegende dat meer aanmeldlocaties helpen in een betere doorstroom van asielzoekers;</text:p>
      <text:p text:style-name="ifm_p_mt.3.76mm_ifm">constaterende dat Lelystad Airport de komende twee jaar niet opengaat en mogelijk helemaal niet opengaat;</text:p>
      <text:p text:style-name="ifm_p_mt.3.76mm_ifm">constaterende dat Lelystad Airport een centraal gelegen locatie is met veel ruimte tot opvang die niet gebruikt wordt;</text:p>
      <text:p text:style-name="ifm_p_mt.3.76mm_ifm">constaterende dat Lelystad Airport faciliteiten biedt voor goede beveiliging;</text:p>
      <text:p text:style-name="ifm_p_mt.3.76mm_ifm">verzoekt het kabinet om zo snel mogelijk een onderzoek te starten naar de mogelijkheid om Lelystad Airport in te gaan zetten als een aanmeldlocatie en/of een asielzoekerscentrum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9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9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an der Plas over een onderzoek starten naar de mogelijkheid om Lelystad Airport in te zetten als een aanmeldlocatie en/of een asielzoekerscentrum</dc:title>
    <meta:user-defined meta:name="OVERHEIDop.ParlID/DC.identifier">kst-19637-2933</meta:user-defined>
    <meta:user-defined meta:name="OVERHEIDop.ondernummer">2933</meta:user-defined>
    <meta:user-defined meta:name="DCTERMS.W3CDTF/DCTERMS.available">2022-07-08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een onderzoek starten naar de mogelijkheid om Lelystad Airport in te zetten als een aanmeldlocatie en/of een asielzoekerscentrum</meta:user-defined>
    <meta:user-defined meta:name="OVERHEIDop.indiener">C.A.M. van der Plas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Vreemdelingenbeleid; Motie; Motie van het lid Van der Plas over een onderzoek starten naar de mogelijkheid om Lelystad Airport in te zetten als een aanmeldlocatie en/of een asielzoekerscentru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