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31
      <text:tab/>MOTIE VAN DE LEDEN MARKUSZOWER EN WILDERS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het kabinet voornemens is een extra aanmeldcentrum voor asielzoekers te openen in het dorp Bant in de gemeente Noordoostpolder;</text:p>
      <text:p text:style-name="ifm_p_mt.3.76mm_ifm">overwegende dat de mogelijke komst van een aanmeldcentrum in Bant op veel verzet stuit bij de lokale bevolking;</text:p>
      <text:p text:style-name="ifm_p_mt.3.76mm_ifm">overwegende dat het kabinet van plan is om desnoods tegen de wil van de gemeenteraad van Noordoostpolder een aanmeldcentrum in Bant door te drukken;</text:p>
      <text:p text:style-name="ifm_p_mt.3.76mm_ifm">verzoekt de regering de plannen van een aanmeldcentrum in Bant in te trekk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Markuszower en Wilders over de plannen voor een aanmeldcentrum in Bant intrekken</dc:title>
    <meta:user-defined meta:name="OVERHEIDop.ParlID/DC.identifier">kst-19637-2931</meta:user-defined>
    <meta:user-defined meta:name="OVERHEIDop.ondernummer">2931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de plannen voor een aanmeldcentrum in Bant intrekken</meta:user-defined>
    <meta:user-defined meta:name="OVERHEIDop.indiener">G. Wilders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de leden Markuszower en Wilders over de plannen voor een aanmeldcentrum in Bant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