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30
      <text:tab/>MOTIE VAN HET LID PIRI C.S.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het beslis- en vertrekmoratorium voor Afghanistan is verlopen en dat op basis van het nieuwe landenbeleid Afghanen kunnen worden uitgezet;</text:p>
      <text:p text:style-name="ifm_p_mt.3.76mm_ifm">constaterende dat de humanitaire en mensenrechtensituatie door toedoen van het talibanregime onverminderd slecht blijft;</text:p>
      <text:p text:style-name="ifm_p_mt.3.76mm_ifm">verzoekt de regering van het beslis- en vertrekmoratorium uitsluitend het vertrekmoratorium voor ten minste een halfjaar te verlengen,</text:p>
      <text:p text:style-name="ifm_p_mt.3.76mm_ifm">en gaat over tot de orde van de dag.</text:p>
      <text:p text:style-name="ifm_p_mt.3.76mm_ifm">Piri</text:p>
      <text:p text:style-name="ifm_p_ifm">Jasper van Dij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iri c.s. over van het beslis- en vertrekmoratorium uitsluitend het vertrekmoratorium voor ten minste een half jaar verlengen</dc:title>
    <meta:user-defined meta:name="OVERHEIDop.ParlID/DC.identifier">kst-19637-2930</meta:user-defined>
    <meta:user-defined meta:name="OVERHEIDop.ondernummer">2930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van het beslis- en vertrekmoratorium uitsluitend het vertrekmoratorium voor ten minste een half jaar verlengen</meta:user-defined>
    <meta:user-defined meta:name="OVERHEIDop.indiener">S.C. Kröger</meta:user-defined>
    <meta:user-defined meta:name="OVERHEIDop.indiener">J.J. (Jasper) van Dijk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het lid Piri c.s. over van het beslis- en vertrekmoratorium uitsluitend het vertrekmoratorium voor ten minste een half jaar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