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29
      <text:tab/>MOTIE VAN HET LID PIRI C.S. </text:h>
      <text:p text:style-name="ifm_p_ifm">Voorgesteld 7 juli 2022</text:p>
      <text:p text:style-name="ifm_p_mt.3.76mm_ifm">De Kamer,</text:p>
      <text:p text:style-name="ifm_p_mt.3.76mm_ifm">gehoord de beraadslaging,</text:p>
      <text:p text:style-name="ifm_p_mt.3.76mm_ifm">constaterende dat asielzoekers te maken krijgen met vele verhuizingen tussen (nood)opvanglocaties, en dat deze verhuizingen in de huidige opvangcrisis zijn verveelvoudigd;</text:p>
      <text:p text:style-name="ifm_p_mt.3.76mm_ifm">constaterende dat dit voor eenieder, maar met name voor kinderen, tot aantoonbare ontwikkelingsschade leidt en het aanbieden van goede zorg en onderwijs vermoeilijkt;</text:p>
      <text:p text:style-name="ifm_p_mt.3.76mm_ifm">constaterende dat in de Uitvoeringsagenda Flexibilisering Asielketen de ambitie wordt uitgesproken om het aantal verhuisbewegingen voor asielzoekers te verminderen, maar dat een concreet plan hiervoor ontbreekt;</text:p>
      <text:p text:style-name="ifm_p_mt.3.76mm_ifm">verzoekt de regering in het toewerken naar de flexibiliseringsagenda een concreet plan voor de middellange termijn uit te werken voor het beperken van het aantal verhuizingen als onderdeel van de integrale aanpak,</text:p>
      <text:p text:style-name="ifm_p_mt.3.76mm_ifm">en gaat over tot de orde van de dag.</text:p>
      <text:p text:style-name="ifm_p_mt.3.76mm_ifm">Piri</text:p>
      <text:p text:style-name="ifm_p_ifm">Kröger</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29<text:tab/><text:page-number text:select-page="current"/></text:p>
      </style:footer>
    </style:master-page>
    <style:master-page xmlns:sdu-fn="http://schema.sdu.nl/2011/07/functions" style:name="Landscape" style:page-layout-name="landscape-margin-text">
      <style:footer>
        <text:p text:style-name="footer">Tweede Kamer, vergaderjaar 2021-2022, 19 637, nr. 2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Piri c.s. over een concreet plan voor de middellange termijn uitwerken voor het beperken van het aantal verhuizingen als onderdeel van de integrale aanpak</dc:title>
    <meta:user-defined meta:name="OVERHEIDop.ParlID/DC.identifier">kst-19637-2929</meta:user-defined>
    <meta:user-defined meta:name="OVERHEIDop.ondernummer">2929</meta:user-defined>
    <meta:user-defined meta:name="DCTERMS.W3CDTF/DCTERMS.available">2022-07-0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Piri c.s. over een concreet plan voor de middellange termijn uitwerken voor het beperken van het aantal verhuizingen als onderdeel van de integrale aanpak</meta:user-defined>
    <meta:user-defined meta:name="OVERHEIDop.indiener">J.J. (Jasper) van Dijk</meta:user-defined>
    <meta:user-defined meta:name="OVERHEIDop.indiener">S.C. Kröger</meta:user-defined>
    <meta:user-defined meta:name="OVERHEIDop.indiener">K.P. Piri</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Motie; Motie van het lid Piri c.s. over een concreet plan voor de middellange termijn uitwerken voor het beperken van het aantal verhuizingen als onderdeel van de integrale 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