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28
      <text:tab/>MOTIE VAN HET LID SYLVANA SIMONS </text:h>
      <text:p text:style-name="ifm_p_ifm">Voorgesteld 7 juli 2022</text:p>
      <text:p text:style-name="ifm_p_mt.3.76mm_ifm">De Kamer,</text:p>
      <text:p text:style-name="ifm_p_mt.3.76mm_ifm">gehoord de beraadslaging,</text:p>
      <text:p text:style-name="ifm_p_mt.3.76mm_ifm">constaterende dat de Raad voor het Openbaar Bestuur (ROB) en de Adviesraad Migratie (ACVZ) in hun rapport Asielopvang uit de crisis er onder andere voor pleiten om asielopvang in Nederland niet langer te beschouwen als een incidentele crisis maar als voortdurende maatschappelijke verantwoordelijkheid;</text:p>
      <text:p text:style-name="ifm_p_mt.3.76mm_ifm">constaterende dat de ROB en de ACVZ tevens hebben geconcludeerd dat structurele financiering voor het opvangen van asielzoekers in de gemeenten met ruimte voor buffers minder kostbaar is dan de kosten voor het ad hoc op- en afschalen van opvanglocaties;</text:p>
      <text:p text:style-name="ifm_p_mt.3.76mm_ifm">overwegende dat migratie een van de fundamenten van onze samenleving vormt en dat de internationale geopolitiek, klimaatverandering en imperialisme mensen blijven dwingen hun land van herkomst te verlaten;</text:p>
      <text:p text:style-name="ifm_p_mt.3.76mm_ifm">overwegende dat het vasthouden aan de huidige crisisaanpak ten koste gaat van de kwaliteit van de opvanglocaties, die al maanden door de humanitaire ondergrens zakt, en bijdraagt aan mensenrechtenschendingen in Nederland;</text:p>
      <text:p text:style-name="ifm_p_mt.3.76mm_ifm">verzoekt de regering de huidige crisisaanpak en financieringssystematiek van de asielopvang in Nederland los te laten en in plaats daarvan het beleid omtrent asielopvang in te richten op basis van structurele financiering met ruimte voor buffers, de voortdurende maatschappelijke verantwoordelijkheid ter bescherming van mensenrechten en het naar rato verdelen van asielopvang onder Nederlandse gemeent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28<text:tab/><text:page-number text:select-page="current"/></text:p>
      </style:footer>
    </style:master-page>
    <style:master-page xmlns:sdu-fn="http://schema.sdu.nl/2011/07/functions" style:name="Landscape" style:page-layout-name="landscape-margin-text">
      <style:footer>
        <text:p text:style-name="footer">Tweede Kamer, vergaderjaar 2021-2022, 19 637, nr. 2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Sylvana Simons over de huidige crisisaanpak en financieringssystematiek van asielopvang in Nederland loslaten</dc:title>
    <meta:user-defined meta:name="OVERHEIDop.ParlID/DC.identifier">kst-19637-2928</meta:user-defined>
    <meta:user-defined meta:name="OVERHEIDop.ondernummer">2928</meta:user-defined>
    <meta:user-defined meta:name="DCTERMS.W3CDTF/DCTERMS.available">2022-07-0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Sylvana Simons over de huidige crisisaanpak en financieringssystematiek van asielopvang in Nederland loslaten</meta:user-defined>
    <meta:user-defined meta:name="OVERHEIDop.indiener">S.H. (Sylvana) Simon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Motie; Motie van het lid Sylvana Simons over de huidige crisisaanpak en financieringssystematiek van asielopvang in Nederland los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