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7
      <text:tab/>MOTIE VAN HET LID SYLVANA SIMONS </text:h>
      <text:p text:style-name="ifm_p_ifm">Voorgesteld 7 juli 2022</text:p>
      <text:p text:style-name="ifm_p_mt.3.76mm_ifm">De Kamer,</text:p>
      <text:p text:style-name="ifm_p_mt.3.76mm_ifm">gehoord de beraadslaging,</text:p>
      <text:p text:style-name="ifm_p_mt.3.76mm_ifm">constaterende dat het besluit- en vertrekmoratorium omtrent Afghanistan wordt beëindigd en asielverzoeken van Afghaanse vluchtelingen dus weer in behandeling worden genomen en kunnen resulteren in negatieve beoordelingen en uitzettingen;</text:p>
      <text:p text:style-name="ifm_p_mt.3.76mm_ifm">constaterende dat de Staatssecretaris zich hierbij heeft beroepen op een ambtsbericht waaruit blijkt dat het nog altijd lastig is om een compleet beeld te schetsen van de veiligheidssituatie in Afghanistan;</text:p>
      <text:p text:style-name="ifm_p_mt.3.76mm_ifm">overwegende dat het daarom onverantwoord is om mensen terug te sturen naar Afghanistan, des te meer nu het land onder andere geconfronteerd wordt met een gebrek aan humanitaire hulp voor de bevolking;</text:p>
      <text:p text:style-name="ifm_p_mt.3.76mm_ifm">overwegende dat het besluit- en vertrekmoratorium Afghaanse vluchtelingen bijna een jaar in onzekerheid en onder erbarmelijke toestanden heeft laten leven, wat bestaande psychologische klachten of trauma's heeft versterkt;</text:p>
      <text:p text:style-name="ifm_p_mt.3.76mm_ifm">verzoekt de regering om bij het hervatten van de beslispraktijk ervoor te zorgen dat geen enkele Afghaanse vluchteling wordt teruggestuurd, en dat niet alleen verwesterde vrouwen, gemarginaliseerde minderheden of niet(-praktiserende) moslims eerder het voordeel van de twijfel krijg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7<text:tab/><text:page-number text:select-page="current"/></text:p>
      </style:footer>
    </style:master-page>
    <style:master-page xmlns:sdu-fn="http://schema.sdu.nl/2011/07/functions" style:name="Landscape" style:page-layout-name="landscape-margin-text">
      <style:footer>
        <text:p text:style-name="footer">Tweede Kamer, vergaderjaar 2021-2022, 19 637, nr. 2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Sylvana Simons over bij hervatten van de beslispraktijk ervoor zorgen dat geen enkele Afghaanse vluchteling wordt teruggestuurd</dc:title>
    <meta:user-defined meta:name="OVERHEIDop.ParlID/DC.identifier">kst-19637-2927</meta:user-defined>
    <meta:user-defined meta:name="OVERHEIDop.ondernummer">2927</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Sylvana Simons over bij hervatten van de beslispraktijk ervoor zorgen dat geen enkele Afghaanse vluchteling wordt teruggestuurd</meta:user-defined>
    <meta:user-defined meta:name="OVERHEIDop.indiener">S.H. (Sylvana) Simo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Sylvana Simons over bij hervatten van de beslispraktijk ervoor zorgen dat geen enkele Afghaanse vluchteling wordt teruggestuu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