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25
      <text:tab/>MOTIE VAN DE LEDEN SLOOTWEG EN BREKELMANS</text:h>
      <text:p text:style-name="ifm_p_ifm">Voorgesteld 7 juli 2022</text:p>
      <text:p text:style-name="ifm_p_mt.3.76mm_ifm">De Kamer,</text:p>
      <text:p text:style-name="ifm_p_mt.3.76mm_ifm">gehoord de beraadslaging,</text:p>
      <text:p text:style-name="ifm_p_mt.3.76mm_ifm">constaterende dat 22 burgemeesters in de Veiligheidsregio Noord- en Oost- Gelderland de noodklok luiden;</text:p>
      <text:p text:style-name="ifm_p_mt.3.76mm_ifm">constaterende dat zij aangeven dat momenteel de helft van de grotere opvanglocaties bestemd voor Oekraïense ontheemden bezet worden door derdelanders afkomstig uit veilige landen;</text:p>
      <text:p text:style-name="ifm_p_mt.3.76mm_ifm">overwegende dat deze burgemeesters dit doen met een beroep op behoud van draagvlak voor de opvang van Oekraïners en uitlegbaarheid van het beleid;</text:p>
      <text:p text:style-name="ifm_p_mt.3.76mm_ifm">verzoekt de regering gehoor te geven aan de roep van de burgemeesters en te onderzoeken hoe de toepassing van de Europese Richtlijn Tijdelijke Bescherming voor derdelanders uit Oekraïne zo kan worden aangepast dat aan derdelanders enkel bescherming wordt geboden onder de richtlijn als daartoe voldoende noodzaak bestaat, in het bijzonder waar het gaat om derdelanders met een tijdelijk verblijfsrecht in Oekraïne,</text:p>
      <text:p text:style-name="ifm_p_mt.3.76mm_ifm">en gaat over tot de orde van de dag.</text:p>
      <text:p text:style-name="ifm_p_mt.3.76mm_ifm">Slootweg</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25<text:tab/><text:page-number text:select-page="current"/></text:p>
      </style:footer>
    </style:master-page>
    <style:master-page xmlns:sdu-fn="http://schema.sdu.nl/2011/07/functions" style:name="Landscape" style:page-layout-name="landscape-margin-text">
      <style:footer>
        <text:p text:style-name="footer">Tweede Kamer, vergaderjaar 2021-2022, 19 637, nr. 2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Slootweg en Brekelmans over de toepassing van de Europese Richtlijn Tijdelijke Bescherming voor derdelanders uit de Oekraïne zo aanpassen dat aan derdelanders enkel bescherming wordt geboden onder de richtlijn als daartoe voldoende noodzaak voor bestaat</dc:title>
    <meta:user-defined meta:name="OVERHEIDop.ParlID/DC.identifier">kst-19637-2925</meta:user-defined>
    <meta:user-defined meta:name="OVERHEIDop.ondernummer">2925</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Slootweg en Brekelmans over de toepassing van de Europese Richtlijn Tijdelijke Bescherming voor derdelanders uit de Oekraïne zo aanpassen dat aan derdelanders enkel bescherming wordt geboden onder de richtlijn als daartoe voldoende noodzaak voor bestaat</meta:user-defined>
    <meta:user-defined meta:name="OVERHEIDop.indiener">R.P. Brekelmans</meta:user-defined>
    <meta:user-defined meta:name="OVERHEIDop.indiener">E.J. Slootwe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de leden Slootweg en Brekelmans over de toepassing van de Europese Richtlijn Tijdelijke Bescherming voor derdelanders uit de Oekraïne zo aanpassen dat aan derdelanders enkel bescherming wordt geboden onder de richtlijn als daartoe voldoende noodzaak voor be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