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24
      <text:tab/>MOTIE VAN HET LID KRÖGER C.S.</text:h>
      <text:p text:style-name="ifm_p_ifm">Voorgesteld 7 juli 2022</text:p>
      <text:p text:style-name="ifm_p_mt.3.76mm_ifm">De Kamer,</text:p>
      <text:p text:style-name="ifm_p_mt.3.76mm_ifm">gehoord de beraadslaging,</text:p>
      <text:p text:style-name="ifm_p_mt.3.76mm_ifm">overwegende dat de Adviescommissie voor Vreemdelingenzaken (ACVZ) en de Raad voor het Openbaar Bestuur (ROB) constateren dat de huidige financieringssystematiek voor het Centraal Orgaan opvang asielzoekers in belangrijke mate aan de basis staat van de gecreëerde crisis waarin het asielstelsel zich telkens weer bevindt;</text:p>
      <text:p text:style-name="ifm_p_mt.3.76mm_ifm">overwegende dat het voor een stabiel en flexibel opvangstelsel essentieel is dat voor het COA een meerjarige, stabiele en toereikende financieringssystematiek wordt ontwikkeld;</text:p>
      <text:p text:style-name="ifm_p_mt.3.76mm_ifm">verzoekt de regering om voorstellen te doen voor een COA-financieringssystematiek die in lijn is met de adviezen van ACVZ en ROB, en de Kamer hierover voor de komende begroting voor Justitie en Veiligheid te informeren,</text:p>
      <text:p text:style-name="ifm_p_mt.3.76mm_ifm">en gaat over tot de orde van de dag.</text:p>
      <text:p text:style-name="ifm_p_mt.3.76mm_ifm">Kröger</text:p>
      <text:p text:style-name="ifm_p_ifm">Koekkoek</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24<text:tab/><text:page-number text:select-page="current"/></text:p>
      </style:footer>
    </style:master-page>
    <style:master-page xmlns:sdu-fn="http://schema.sdu.nl/2011/07/functions" style:name="Landscape" style:page-layout-name="landscape-margin-text">
      <style:footer>
        <text:p text:style-name="footer">Tweede Kamer, vergaderjaar 2021-2022, 19 637, nr. 2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röger c.s. over voorstellen doen voor een COA-financieringssystematiek</dc:title>
    <meta:user-defined meta:name="OVERHEIDop.ParlID/DC.identifier">kst-19637-2924</meta:user-defined>
    <meta:user-defined meta:name="OVERHEIDop.ondernummer">2924</meta:user-defined>
    <meta:user-defined meta:name="DCTERMS.W3CDTF/DCTERMS.available">2022-07-0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röger c.s. over voorstellen doen voor een COA-financieringssystematiek</meta:user-defined>
    <meta:user-defined meta:name="OVERHEIDop.indiener">K.P. Piri</meta:user-defined>
    <meta:user-defined meta:name="OVERHEIDop.indiener">M. Koekkoek</meta:user-defined>
    <meta:user-defined meta:name="OVERHEIDop.indiener">S.C. Kröger</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Motie; Motie van het lid Kröger c.s. over voorstellen doen voor een COA-financierings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