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20
      <text:tab/>MOTIE VAN DE LEDEN VAN HAGA EN EPHRAIM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veiligelanders hier niks te zoeken hebben en bovendien vaker betrokken zijn bij incidenten op COA-locaties;</text:p>
      <text:p text:style-name="ifm_p_mt.3.76mm_ifm">verzoekt de regering om veiligelanders direct uit te zett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phraim over veiligelanders direct uitzetten</dc:title>
    <meta:user-defined meta:name="OVERHEIDop.ParlID/DC.identifier">kst-19637-2920</meta:user-defined>
    <meta:user-defined meta:name="OVERHEIDop.ondernummer">2920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veiligelanders direct uitzetten</meta:user-defined>
    <meta:user-defined meta:name="OVERHEIDop.indiener">O.R. Ephraim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de leden Van Haga en Ephraim over veiligelanders direct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