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18
      <text:tab/>MOTIE VAN DE LEDEN VAN HAGA EN EPHRAIM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ons land afkoerst op een migratierecord;</text:p>
      <text:p text:style-name="ifm_p_mt.3.76mm_ifm">verzoekt de regering om een onmiddellijke asielstop in te voeren, met uitzondering van directe oorlogsvluchtelingen,</text:p>
      <text:p text:style-name="ifm_p_mt.3.76mm_ifm">en gaat over tot de orde van de dag.</text:p>
      <text:p text:style-name="ifm_p_mt.3.76mm_ifm">Van Hag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Van Haga en Ephraim over een onmiddellijke asielstop invoeren met uitzondering van directe oorlogsvluchtelingen</dc:title>
    <meta:user-defined meta:name="OVERHEIDop.ParlID/DC.identifier">kst-19637-2918</meta:user-defined>
    <meta:user-defined meta:name="OVERHEIDop.ondernummer">2918</meta:user-defined>
    <meta:user-defined meta:name="DCTERMS.W3CDTF/DCTERMS.available">2022-07-0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hraim over een onmiddellijke asielstop invoeren met uitzondering van directe oorlogsvluchtelingen</meta:user-defined>
    <meta:user-defined meta:name="OVERHEIDop.indiener">O.R. Ephraim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reemdelingenbeleid; Motie; Motie van de leden Van Haga en Ephraim over een onmiddellijke asielstop invoeren met uitzondering van directe oorlogsvlucht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