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16
      <text:tab/>MOTIE VAN DE LEDEN VAN HAGA EN EPHRAIM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illegaal verblijf in Nederland tot grote problemen leidt;</text:p>
      <text:p text:style-name="ifm_p_mt.3.76mm_ifm">verzoekt de regering illegaal verblijf in Nederland strafbaar te stell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phraim over illegaal verblijf in Nederland strafbaar stellen</dc:title>
    <meta:user-defined meta:name="OVERHEIDop.ParlID/DC.identifier">kst-19637-2916</meta:user-defined>
    <meta:user-defined meta:name="OVERHEIDop.ondernummer">2916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illegaal verblijf in Nederland strafbaar stellen</meta:user-defined>
    <meta:user-defined meta:name="OVERHEIDop.indiener">O.R. Ephraim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Van Haga en Ephraim over illegaal verblijf in Nederland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