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10<text:tab/>BRIEF VAN DE MINISTER VAN BINNENLANDSE ZAKEN EN KONINKRIJKSRELATIES</text:h>
      <text:p text:style-name="ifm_p_mt.3.76mm_ifm">Aan de Voorzitter van de Tweede Kamer der Staten-Generaal</text:p>
      <text:p text:style-name="ifm_p_mt.3.76mm_ifm">Den Haag, 28 juni 2022</text:p>
      <text:p text:style-name="ifm_p_mt.3.76mm_ifm">De acute problemen rondom de huisvesting van asielzoekers, statushouders en andere doelgroepen noopt tot een crisisaanpak. De reguliere opvanglocaties voor asielzoekers zijn overvol. De afgelopen weken en dagen is de situatie verder onder druk komen te staan. Hierbij hebben bij herhaling mensen in tenten of andere noodvoorzieningen moeten slapen. De uitstroom van statushouders is te beperkt omdat er een groot tekort is aan geschikte woonruimten voor deze groepen. Daarom spant het Kabinet zich maximaal in om snel extra tussenvoorzieningen en woonruimte te creëren.</text:p>
      <text:p text:style-name="ifm_p_mt.3.76mm_ifm">Om verlichting te bieden voor deze huisvestingsproblematiek stelt het Kabinet in totaal € 177 mln. waarvan € 169 mln. in 2022 en € 8 mln. 2023 beschikbaar.</text:p>
      <text:p text:style-name="ifm_p_mt.3.76mm_ifm">Het Rijk zal in 2022 € 40 mln. via een specifieke regeling aan provincies beschikbaar stellen om in te zetten voor flexibele ondersteuning van woningbouwprojecten en voor het opstellen van woon-zorgvisies in de voorfase. Hiervoor zijn middelen opgevraagd van de Aanvullende Post van het Ministerie van Financiën bij de eerste suppletoire begroting. Deze middelen zullen na publicatie van de regeling vanaf september 2022 aan de provincies worden uitgekeerd. Tevens zal het Rijk € 25 mln. beschikbaar stellen voor de stimulering van extra flexwoningen in 2022. Deze middelen zijn ook opgevraagd van de Aanvullende Post van het Ministerie van Financiën bij de eerste suppletoire begroting.</text:p>
      <text:p text:style-name="ifm_p_mt.3.76mm_ifm">Middels een nota van wijziging (Kamerstuk 36 120 VII, nr. 5) op de eerste suppletoire begroting van het Ministerie van Binnenlandse Zaken en Koninkrijksrelaties, Kamerstuk 36 120 VII, nr. 2 op 25 mei, komt in totaal € 112 mln. beschikbaar. € 100 mln. komt in 2022 beschikbaar voor de huisvestingsopgave voor meerdere aandachtsgroepen in den brede en de opvang van Oekraïense ontheemden in het bijzonder. Dit zijn middelen afkomstig van de Aanvullende Post die geoormerkt zijn voor de woningbouwimpuls in 2026. Daarnaast worden generale middelen beschikbaar gesteld aan de begroting van BZK voor de Taskforce versnelling tijdelijke huisvesting, te weten € 4 mln. in 2022 en € 8 mln. in 2023.</text:p>
      <text:p text:style-name="ifm_p_mt.3.76mm_ifm">Het Kabinet is voornemens de bovengenoemde middelen per direct aan te wenden. De crisissituatie laat het niet toe om te wachten tot autorisatie door de Staten-Generaal van de eerste suppletoire begroting (inclusief nota van wijziging).</text:p>
      <text:h text:style-name="ifm_p_font.bold_mt.3.76mm_page.keep-with-next_ifm" text:outline-level="1">Budgettaire gevolgen</text:h>
      <text:p text:style-name="ifm_p_mt.3.76mm_ifm">De budgettaire gevolgen van het beschikbaar stellen van de € 177 mln. worden aan u voorgelegd in de eerste suppletoire begroting (€ 65 mln.) en een nota van wijziging op de eerste suppletoire begroting (€ 112 mln.) van het Ministerie van Binnenlandse Zaken en Koninkrijksrelaties Kamerstuk 36 120 VII, nr. 2 die op 25 mei. naar de Staten-Generaal is gestuurd. Normaliter wordt nieuw beleid met consequenties voor de begroting in uitvoering genomen nadat de Staten-Generaal de begrotingswet heeft geautoriseerd. Daar het kabinet zo snel mogelijk de huisvestingsproblematiek voor de beoogde groepen wil verlichten, acht het kabinet het wenselijk en in het belang van het Rijk om – vooruitlopend op formele autorisatie door beide Kamers – uitvoering te geven aan het besluit tot het verstrekken van de € 169 mln. in 2022. Met het voorgaande wordt gehandeld conform artikel 2.27, tweede lid, van de Comptabiliteitswet 2016.</text:p>
      <text:p text:style-name="ifm_p_mt.5.08mm_ifm">Mede namens de Minister voor Volkshuisvesting en Ruimtelijke Ordening,</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10<text:tab/><text:page-number text:select-page="current"/></text:p>
      </style:footer>
    </style:master-page>
    <style:master-page xmlns:sdu-fn="http://schema.sdu.nl/2011/07/functions" style:name="Landscape" style:page-layout-name="landscape-margin-text">
      <style:footer>
        <text:p text:style-name="footer">Tweede Kamer, vergaderjaar 2021-2022, 19 637, nr. 2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Beroep op artikel 2.27 van de comptabiliteitswet in verband met de acute opvang- en huisvestingsproblematiek</dc:title>
    <meta:user-defined meta:name="OVERHEIDop.ParlID/DC.identifier">kst-19637-2910</meta:user-defined>
    <meta:user-defined meta:name="OVERHEIDop.ondernummer">2910</meta:user-defined>
    <meta:user-defined meta:name="DCTERMS.W3CDTF/DCTERMS.available">2022-07-05</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Beroep op artikel 2.27 van de comptabiliteitswet in verband met de acute opvang- en huisvestingsproblematiek</meta:user-defined>
    <meta:user-defined meta:name="OVERHEIDop.indiener">H.G.J. Bruins Slot</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Vreemdelingenbeleid; Brief regering; Beroep op artikel 2.27 van de comptabiliteitswet in verband met de acute opvang- en huisvestings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