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02
      <text:tab/>BRIEF VAN DE STAATSSECRETARIS VAN JUSTITIE EN VEILIGHEID</text:h>
      <text:p text:style-name="ifm_p_mt.3.76mm_ifm">Aan de Voorzitter van de Tweede Kamer der Staten-Generaal</text:p>
      <text:p text:style-name="ifm_p_mt.3.76mm_ifm">Den Haag, 22 juni 2022</text:p>
      <text:p text:style-name="ifm_p_mt.3.76mm_ifm">Bij de procedurevergadering VKC JenV van 15 juni 2022 is verzocht om voor het commissiedebat vreemdelingen- en asielbeleid een brief te sturen met de kabinetsappreciatie van het advies asielopvang uit de crisis van de Adviescommissie voor Vreemdelingenzaken en de Raad voor het Openbaar Bestuur.</text:p>
      <text:p text:style-name="ifm_p_mt.3.76mm_ifm">In reactie op dit verzoek deel ik u mede dat het advies een zorgvuldige analyse rechtvaardigt en onderdeel zal zijn van de lopende verkenning naar het dwingend instrumentarium voor asielopvang. De appreciatie wordt om voorgenoemde redenen meegenomen in de brief aan uw Kamer over de uitkomst van de verkenning. Zoals bij brief van 25 mei jl. (Kamerstuk 19 637, nr. 2901) toegezegd zal uw kamer voor het zomerreces hierover worden geïnformeer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02<text:tab/><text:page-number text:select-page="current"/></text:p>
      </style:footer>
    </style:master-page>
    <style:master-page xmlns:sdu-fn="http://schema.sdu.nl/2011/07/functions" style:name="Landscape" style:page-layout-name="landscape-margin-text">
      <style:footer>
        <text:p text:style-name="footer">Tweede Kamer, vergaderjaar 2021-2022, 19 637, nr. 2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stel toezending kabinetsappreciatie van het advies asielopvang uit de crisis van de Adviescommissie voor Vreemdelingenzaken en de Raad voor het Openbaar Bestuur</dc:title>
    <meta:user-defined meta:name="OVERHEIDop.ParlID/DC.identifier">kst-19637-2902</meta:user-defined>
    <meta:user-defined meta:name="OVERHEIDop.ondernummer">2902</meta:user-defined>
    <meta:user-defined meta:name="DCTERMS.W3CDTF/DCTERMS.available">2022-06-2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Uitstel toezending kabinetsappreciatie van het advies asielopvang uit de crisis van de Adviescommissie voor Vreemdelingenzaken en de Raad voor het Openbaar Bestuur</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Vreemdelingenbeleid; Brief regering; Uitstel toezending kabinetsappreciatie van het advies asielopvang uit de crisis van de Adviescommissie voor Vreemdelingenzaken en de Raad voor het Openbaar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