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91
      <text:tab/>BRIEF VAN DE STAATSSECRETARIS VAN JUSTITIE EN VEILIGHEID</text:h>
      <text:p text:style-name="ifm_p_mt.3.76mm_ifm">Aan de Voorzitter van de Tweede Kamer der Staten-Generaal</text:p>
      <text:p text:style-name="ifm_p_mt.3.76mm_ifm">Den Haag, 11 mei 2022</text:p>
      <text:p text:style-name="ifm_p_mt.3.76mm_ifm">In de brief van 6 mei 2021<text:note text:id="ID-1029271-d36e71" text:note-class="footnote"><text:note-citation text:label="1 ">1</text:note-citation><text:note-body><text:p text:style-name="ifm_p_font.normal_size.6.93pt_mt..5mm_indent.-0.1161in_mleft.0.1161in_ifm">Kamerstuk 19 637, nr. 2726.</text:p></text:note-body></text:note> van mijn voorganger, is uw Kamer geïnformeerd over een uitspraak van de Afdeling bestuursrechtspraak van de Raad van State, die het noodzakelijk maakte om als veilig aangemerkte landen aan een nieuwe herbeoordeling te onderwerpen en om de periodieke herbeoordelingen eens in de twee jaar uit te voeren. In de genoemde brief ontving u de uitkomst van de herbeoordelingen van Georgië, Marokko en Tunesië. Op 11 juni 2021<text:note text:id="ID-1029271-d36e80" text:note-class="footnote"><text:note-citation text:label="2 ">2</text:note-citation><text:note-body><text:p text:style-name="ifm_p_font.normal_size.6.93pt_mt..5mm_indent.-0.1161in_mleft.0.1161in_ifm">Kamerstuk 19 637, nr. 2743.</text:p></text:note-body></text:note> ontving u de uitkomst van de herbeoordelingen van Albanië, Algerije, Montenegro en Noord-Macedonië en op 8 juli 2021<text:note text:id="ID-1029271-d36e89" text:note-class="footnote"><text:note-citation text:label="3 ">3</text:note-citation><text:note-body><text:p text:style-name="ifm_p_font.normal_size.6.93pt_mt..5mm_indent.-0.1161in_mleft.0.1161in_ifm">Kamerstuk 19 637, nr. 2743.</text:p></text:note-body></text:note> de uitkomst van de herbeoordelingen van Ghana, Oekraïne en Senegal. Op respectievelijk 4 en 5 november 2021 ontving u de uitkomst van de herbeoordelingen van Bosnië en Herzegovina, Kosovo en Mongolië en van Brazilië, Jamaica en Servië<text:note text:id="ID-1029271-d36e98" text:note-class="footnote"><text:note-citation text:label="4 ">4</text:note-citation><text:note-body><text:p text:style-name="ifm_p_font.normal_size.6.93pt_mt..5mm_indent.-0.1161in_mleft.0.1161in_ifm">Kamerstuk 19 637, nr. 2778 en Kamerstuk 19 637, nr. 2780.</text:p></text:note-body></text:note>. Op 9 januari 2022 ontving u de herbeoordeling van India, waarvan de aanwijzing eerder was opgeschort<text:note text:id="ID-1029271-d36e107" text:note-class="footnote"><text:note-citation text:label="5 ">5</text:note-citation><text:note-body><text:p text:style-name="ifm_p_font.normal_size.6.93pt_mt..5mm_indent.-0.1161in_mleft.0.1161in_ifm">Kamerstuk 19 637, nr. 2807.</text:p></text:note-body></text:note>. Op 23 februari 2022 ontving u de uitkomst van de herbeoordeling van Trinidad en Tobago<text:note text:id="ID-1029271-d36e117" text:note-class="footnote"><text:note-citation text:label="6 ">6</text:note-citation><text:note-body><text:p text:style-name="ifm_p_font.normal_size.6.93pt_mt..5mm_indent.-0.1161in_mleft.0.1161in_ifm">Kamerstuk 19 637, nr. 2826.</text:p></text:note-body></text:note>. Op 26 april 2022 ontving u de uitkomst van de herbeoordeling van Armenië<text:note text:id="ID-1029271-d36e126" text:note-class="footnote"><text:note-citation text:label="7 ">7</text:note-citation><text:note-body><text:p text:style-name="ifm_p_font.normal_size.6.93pt_mt..5mm_indent.-0.1161in_mleft.0.1161in_ifm">Kamerstuk 19 637, nr. 2885.</text:p></text:note-body></text:note>. In deze brief vindt u de uitkomst van de herbeoordeling van de Verenigde Staten van Amerika (hierna: VS). De toelichting is opgenomen in de bijlage<text:note text:id="ID-1029271-d36e135" text:note-class="footnote"><text:note-citation text:label="8 ">8</text:note-citation><text:note-body><text:p text:style-name="ifm_p_font.normal_size.6.93pt_mt..5mm_indent.-0.1161in_mleft.0.1161in_ifm">Raadpleegbaar via www.tweedekamer.nl.</text:p></text:note-body></text:note>.</text:p>
      <text:p text:style-name="ifm_p_mt.3.76mm_ifm">Bij de verzameling van landeninformatie ten behoeve van de herbeoordeling wordt, zoals in de eerdergenoemde brieven ook werd aangegeven, voor elk land gezocht naar de in de Procedurerichtlijn genoemde bronnen. In de bijlage is aangegeven welke bronnen ten behoeve van deze herbeoordeling geraadpleegd zijn. Daarbij is van de in de Procedurerichtlijn genoemde bronnen aangegeven wanneer er geen (actuele) rapportages zijn gevonden die bruikbaar waren voor de herbeoordeling, en om welke bronnen het daarbij gaat. Ook voor deze herbeoordeling geldt dat de informatie die beschikbaar was relevante informatie betreft van meerdere gezaghebbende (internationale) organisaties. Om die reden ben ik van mening dat deze bronnen de conclusie kunnen dragen.</text:p>
      <text:h text:style-name="ifm_p_font.bold_mt.3.76mm_page.keep-with-next_ifm" text:outline-level="1">Uitkomst van de herbeoordeling</text:h>
      <text:p text:style-name="ifm_p_mt.3.76mm_ifm">Uit de herbeoordeling volgt dat ik de aanwijzing van de VS als veilig land van herkomst onverkort voortzet.</text:p>
      <text:p text:style-name="ifm_p_mt.3.76mm_ifm">De asielaanvragen van personen uit de VS worden behandeld in spoor 2 (verkort spoor voor asielzoekers uit veilige landen van herkomst). Op individuele basis kan altijd geoordeeld worden dat behandeling in spoor 4 (de algemene asielprocedure) in plaats van in spoor 2 aangewezen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91<text:tab/><text:page-number text:select-page="current"/></text:p>
      </style:footer>
    </style:master-page>
    <style:master-page xmlns:sdu-fn="http://schema.sdu.nl/2011/07/functions" style:name="Landscape" style:page-layout-name="landscape-margin-text">
      <style:footer>
        <text:p text:style-name="footer">Tweede Kamer, vergaderjaar 2021-2022, 19 637, nr. 2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rbeoordeling veilige landen van herkomst - Verenigde Staten van Amerika</dc:title>
    <meta:user-defined meta:name="OVERHEIDop.ParlID/DC.identifier">kst-19637-2891</meta:user-defined>
    <meta:user-defined meta:name="OVERHEIDop.ondernummer">2891</meta:user-defined>
    <meta:user-defined meta:name="DCTERMS.W3CDTF/DCTERMS.available">2022-06-0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Herbeoordeling veilige landen van herkomst - Verenigde Staten van Amerika</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Vreemdelingenbeleid; Brief regering; Herbeoordeling veilige landen van herkomst - Verenigde Staten van Ame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