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83
      <text:tab/>MOTIE VAN HET LID BISSCHOP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het kabinet de Wet verplaatsing bevolking heeft geactiveerd ten behoeve van de opvang van Oekraïense vluchtelingen;</text:p>
      <text:p text:style-name="ifm_p_mt.3.76mm_ifm">overwegende dat er breed maatschappelijk en politiek draagvlak is voor de opvang van Oekraïense vluchtelingen in Nederland;</text:p>
      <text:p text:style-name="ifm_p_mt.3.76mm_ifm">overwegende dat de Raad van State aangeeft dat hier sprake is van staatsnoodrecht, dat terughoudend moet worden ingezet;</text:p>
      <text:p text:style-name="ifm_p_mt.3.76mm_ifm">overwegende dat opvang op basis van vrijwilligheid de voorkeur heeft boven de inzet van dwingend noodrecht;</text:p>
      <text:p text:style-name="ifm_p_mt.3.76mm_ifm">verzoekt de regering af te zien van de inzet van dwingend noodrecht middels de Wet verplaatsing bevolk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Bisschop over afzien van de inzet van dwingend noodrecht middels de Wet verplaatsing bevolking</dc:title>
    <meta:user-defined meta:name="OVERHEIDop.ParlID/DC.identifier">kst-19637-2883</meta:user-defined>
    <meta:user-defined meta:name="OVERHEIDop.ondernummer">2883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afzien van de inzet van dwingend noodrecht middels de Wet verplaatsing bevolking</meta:user-defined>
    <meta:user-defined meta:name="OVERHEIDop.indiener">R. Bisschop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Bisschop over afzien van de inzet van dwingend noodrecht middels de Wet verplaatsing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