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82
      <text:tab/>MOTIE VAN DE LEDEN VAN DER PLAS EN PIRI</text:h>
      <text:p text:style-name="ifm_p_ifm">Voorgesteld 21 april 2022</text:p>
      <text:p text:style-name="ifm_p_mt.3.76mm_ifm">De Kamer,</text:p>
      <text:p text:style-name="ifm_p_mt.3.76mm_ifm">gehoord de beraadslaging,</text:p>
      <text:p text:style-name="ifm_p_mt.3.76mm_ifm">overwegende dat Oekraïense studenten hun studie aan een Nederlandse instelling willen voortzetten;</text:p>
      <text:p text:style-name="ifm_p_mt.3.76mm_ifm">overwegende dat een groep Oekraïense uitwisselingsstudenten door de oorlog in financiële problemen is gekomen;</text:p>
      <text:p text:style-name="ifm_p_mt.3.76mm_ifm">constaterende dat er tot op heden onvoldoende maatregelen zijn getroffen om Oekraïense studenten tegemoet te komen in hun studie en studie-gerelateerde financiële zaken;</text:p>
      <text:p text:style-name="ifm_p_mt.3.76mm_ifm">verzoekt de regering studiefinanciering ter beschikking te stellen aan Oekraïense studenten en de instroom van deze studenten in het h.o. en mbo zo snel mogelijk te realiseren;</text:p>
      <text:p text:style-name="ifm_p_mt.3.76mm_ifm">verzoekt het kabinet om het collegegeld voor Oekraïense studenten die bij aanvang van de Russische inval in Nederland verbleven voor aankomend collegejaar te verlagen naar het bedrag dat studenten uit de Europese Economische Ruimte (EER) betalen,</text:p>
      <text:p text:style-name="ifm_p_mt.3.76mm_ifm">en gaat over tot de orde van de dag.</text:p>
      <text:p text:style-name="ifm_p_mt.3.76mm_ifm">Van der Plas</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2<text:tab/><text:page-number text:select-page="current"/></text:p>
      </style:footer>
    </style:master-page>
    <style:master-page xmlns:sdu-fn="http://schema.sdu.nl/2011/07/functions" style:name="Landscape" style:page-layout-name="landscape-margin-text">
      <style:footer>
        <text:p text:style-name="footer">Tweede Kamer, vergaderjaar 2021-2022, 19 637, nr. 2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Van der Plas en Piri over studiefinanciering ook voor Oekraïense studenten</dc:title>
    <meta:user-defined meta:name="OVERHEIDop.ParlID/DC.identifier">kst-19637-2882</meta:user-defined>
    <meta:user-defined meta:name="OVERHEIDop.ondernummer">2882</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Van der Plas en Piri over studiefinanciering ook voor Oekraïense studenten</meta:user-defined>
    <meta:user-defined meta:name="OVERHEIDop.indiener">K.P. Piri</meta:user-defined>
    <meta:user-defined meta:name="OVERHEIDop.indiener">C.A.M. van der Pla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de leden Van der Plas en Piri over studiefinanciering ook voor Oekraïens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