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6
      <text:tab/>MOTIE VAN HET LID JANSEN</text:h>
      <text:p text:style-name="ifm_p_ifm">Voorgesteld 21 april 2022</text:p>
      <text:p text:style-name="ifm_p_mt.3.76mm_ifm">De Kamer,</text:p>
      <text:p text:style-name="ifm_p_mt.3.76mm_ifm">gehoord de beraadslaging,</text:p>
      <text:p text:style-name="ifm_p_mt.3.76mm_ifm">constaterende dat Nederlandse studenten uit hun tijdelijke woningen zijn geplaatst ten behoeve van de huisvesting van Oekraïense vluchtelingen;</text:p>
      <text:p text:style-name="ifm_p_mt.3.76mm_ifm">verzoekt de regering in kaart te brengen hoeveel mensen in het kader hiervan uit hun woning zijn gezet, deze cijfers aan de Kamer te doen toekomen en de getroffenen zo spoedig mogelijk aan een nieuwe woning te help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6<text:tab/><text:page-number text:select-page="current"/></text:p>
      </style:footer>
    </style:master-page>
    <style:master-page xmlns:sdu-fn="http://schema.sdu.nl/2011/07/functions" style:name="Landscape" style:page-layout-name="landscape-margin-text">
      <style:footer>
        <text:p text:style-name="footer">Tweede Kamer, vergaderjaar 2021-2022, 19 637, nr. 2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Jansen over in kaart brengen hoeveel studenten uit hun tijdelijke woningen zijn gezet ten behoeve van de huisvesting van Oekraïense vluchtelingen</dc:title>
    <meta:user-defined meta:name="OVERHEIDop.ParlID/DC.identifier">kst-19637-2876</meta:user-defined>
    <meta:user-defined meta:name="OVERHEIDop.ondernummer">2876</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Jansen over in kaart brengen hoeveel studenten uit hun tijdelijke woningen zijn gezet ten behoeve van de huisvesting van Oekraïense vluchtelingen</meta:user-defined>
    <meta:user-defined meta:name="OVERHEIDop.indiener">F.J.H. Jans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Jansen over in kaart brengen hoeveel studenten uit hun tijdelijke woningen zijn gezet ten behoeve van de huisvesting van Oekraïens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