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74
      <text:tab/>MOTIE VAN HET LID KUIK C.S.</text:h>
      <text:p text:style-name="ifm_p_ifm">Voorgesteld 21 april 2022</text:p>
      <text:p text:style-name="ifm_p_mt.3.76mm_ifm">De Kamer,</text:p>
      <text:p text:style-name="ifm_p_mt.3.76mm_ifm">gehoord de beraadslaging,</text:p>
      <text:p text:style-name="ifm_p_mt.3.76mm_ifm">overwegende het grote belang van coördinatie, registratie en screening om de opvang van Oekraïense vluchtelingen in goede banen te leiden, toezicht te houden op goede opvang en zo mensenhandel/uitbuiting te voorkomen;</text:p>
      <text:p text:style-name="ifm_p_mt.3.76mm_ifm">overwegende dat gewerkt wordt aan het in stelling brengen van een directoraat-generaal bij het Ministerie van JenV voor na de huidige crisisstructuur, en helderheid over de regie van de coördinatie en de communicatie nu nodig is;</text:p>
      <text:p text:style-name="ifm_p_mt.3.76mm_ifm">verzoekt de regering te zorgen voor coördinatie tussen departementen, zodat op efficiënte en doelmatige wijze de opvang kan worden afgestemd en landelijke regie wordt gevoerd op het koppelen van gemeenten en hulporganisaties die particuliere initiatieven screenen,</text:p>
      <text:p text:style-name="ifm_p_mt.3.76mm_ifm">en gaat over tot de orde van de dag.</text:p>
      <text:p text:style-name="ifm_p_mt.3.76mm_ifm">Kuik</text:p>
      <text:p text:style-name="ifm_p_ifm">Ced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74<text:tab/><text:page-number text:select-page="current"/></text:p>
      </style:footer>
    </style:master-page>
    <style:master-page xmlns:sdu-fn="http://schema.sdu.nl/2011/07/functions" style:name="Landscape" style:page-layout-name="landscape-margin-text">
      <style:footer>
        <text:p text:style-name="footer">Tweede Kamer, vergaderjaar 2021-2022, 19 637, nr. 2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ik c.s. over coördinatie tussen departementen met het oog op afstemming van de opvang en landelijke regie</dc:title>
    <meta:user-defined meta:name="OVERHEIDop.ParlID/DC.identifier">kst-19637-2874</meta:user-defined>
    <meta:user-defined meta:name="OVERHEIDop.ondernummer">2874</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ik c.s. over coördinatie tussen departementen met het oog op afstemming van de opvang en landelijke regie</meta:user-defined>
    <meta:user-defined meta:name="OVERHEIDop.indiener">M. Koekkoek</meta:user-defined>
    <meta:user-defined meta:name="OVERHEIDop.indiener">D.G.M. Ceder</meta:user-defined>
    <meta:user-defined meta:name="OVERHEIDop.indiener">A. Kui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Kuik c.s. over coördinatie tussen departementen met het oog op afstemming van de opvang en landelijke r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