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73
      <text:tab/>MOTIE VAN HET LID KUIK C.S.</text:h>
      <text:p text:style-name="ifm_p_ifm">Voorgesteld 21 april 2022</text:p>
      <text:p text:style-name="ifm_p_mt.3.76mm_ifm">De Kamer,</text:p>
      <text:p text:style-name="ifm_p_mt.3.76mm_ifm">gehoord de beraadslaging,</text:p>
      <text:p text:style-name="ifm_p_mt.3.76mm_ifm">constaterende dat de doorstroom in de asielketen stokt en leidt tot schrijnende, onhoudbare situaties in bijvoorbeeld Ter Apel;</text:p>
      <text:p text:style-name="ifm_p_mt.3.76mm_ifm">overwegende dat we, om als Nederland enerzijds sociaal en rechtvaardig te kunnen blijven opvangen en anderzijds grip te houden op migratie en toekomstige vluchtelingenstromen, uit de huidige impasse moeten komen;</text:p>
      <text:p text:style-name="ifm_p_mt.3.76mm_ifm">overwegende dat een goede spreiding over alle regio's, het flexibel kunnen omgaan met pieken en dalen, bijvoorbeeld door het aanhouden van reserveopvangcapaciteit en het snel en creatief kunnen inzetten van leegstaand vastgoed en het uitbreiden van het aantal aanmeldcentra hieraan kunnen bijdragen;</text:p>
      <text:p text:style-name="ifm_p_mt.3.76mm_ifm">verzoekt de regering om met scenario's te komen om de acties uit de Uitvoeringsagenda Flexibilisering Asielketen versneld uit te voeren om te komen tot een robuuste asielketen berekend op toekomstige asiel- en vluchtelingencrises, en deze voor Prinsjesdag 2022 aan de Kamer voor te leggen,</text:p>
      <text:p text:style-name="ifm_p_mt.3.76mm_ifm">en gaat over tot de orde van de dag.</text:p>
      <text:p text:style-name="ifm_p_mt.3.76mm_ifm">Kuik</text:p>
      <text:p text:style-name="ifm_p_ifm">Jasper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73<text:tab/><text:page-number text:select-page="current"/></text:p>
      </style:footer>
    </style:master-page>
    <style:master-page xmlns:sdu-fn="http://schema.sdu.nl/2011/07/functions" style:name="Landscape" style:page-layout-name="landscape-margin-text">
      <style:footer>
        <text:p text:style-name="footer">Tweede Kamer, vergaderjaar 2021-2022, 19 637, nr. 2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ik c.s. over scenario’s om de acties uit de Uitvoeringsagenda Flexibilisering Asielketen versneld uit te voeren</dc:title>
    <meta:user-defined meta:name="OVERHEIDop.ParlID/DC.identifier">kst-19637-2873</meta:user-defined>
    <meta:user-defined meta:name="OVERHEIDop.ondernummer">2873</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ik c.s. over scenario’s om de acties uit de Uitvoeringsagenda Flexibilisering Asielketen versneld uit te voeren</meta:user-defined>
    <meta:user-defined meta:name="OVERHEIDop.indiener">D.G.M. Ceder</meta:user-defined>
    <meta:user-defined meta:name="OVERHEIDop.indiener">J.J. (Jasper) van Dijk</meta:user-defined>
    <meta:user-defined meta:name="OVERHEIDop.indiener">A. Kui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Kuik c.s. over scenario’s om de acties uit de Uitvoeringsagenda Flexibilisering Asielketen versneld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