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69<text:tab/>MOTIE VAN DE LEDEN GOUDZWAARD EN EERDMANS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constaterende dat het Verenigd Koninkrijk en EU-lidstaat Denemarken asielzoekers gaan overbrengen naar partnerlanden zoals Rwanda voor het afhandelen van hun asielaanvraag;</text:p>
      <text:p text:style-name="ifm_p_mt.3.76mm_ifm">overwegende dat deze werkwijze de oplossing kan zijn voor de structureel hoge asielinstroom in Nederland;</text:p>
      <text:p text:style-name="ifm_p_mt.3.76mm_ifm">verzoekt de regering te onderzoeken welke elementen uit deze partnerlandenstrategie door Nederland overgenomen kunnen worden en aan de Kamer te laten weten hoe deze geïmplementeerd kunnen worden,</text:p>
      <text:p text:style-name="ifm_p_mt.3.76mm_ifm">en gaat over tot de orde van de dag.</text:p>
      <text:p text:style-name="ifm_p_mt.3.76mm_ifm">Goudzwaard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Goudzwaard en Eerdmans over het overnemen van elementen uit de partnerlandenstrategie van het Verenigd Koninkrijk en Denemarken</dc:title>
    <meta:user-defined meta:name="OVERHEIDop.ParlID/DC.identifier">kst-19637-2869</meta:user-defined>
    <meta:user-defined meta:name="OVERHEIDop.ondernummer">2869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oudzwaard en Eerdmans over het overnemen van elementen uit de partnerlandenstrategie van het Verenigd Koninkrijk en Denemarken</meta:user-defined>
    <meta:user-defined meta:name="OVERHEIDop.indiener">B.J. Eerdmans</meta:user-defined>
    <meta:user-defined meta:name="OVERHEIDop.indiener">M. Goudzwaard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de leden Goudzwaard en Eerdmans over het overnemen van elementen uit de partnerlandenstrategie van het Verenigd Koninkrijk en Denema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