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8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868
      <text:tab/>MOTIE VAN DE LEDEN GOUDZWAARD EN EERDMANS</text:h>
      <text:p text:style-name="ifm_p_ifm">Voorgesteld 21 april 2022</text:p>
      <text:p text:style-name="ifm_p_mt.3.76mm_ifm">De Kamer,</text:p>
      <text:p text:style-name="ifm_p_mt.3.76mm_ifm">gehoord de beraadslaging,</text:p>
      <text:p text:style-name="ifm_p_mt.3.76mm_ifm">constaterende dat het Verenigd Koninkrijk en EU-lidstaat Denemarken asielzoekers gaan overbrengen naar partnerlanden zoals Rwanda voor het afhandelen van hun asielaanvraag;</text:p>
      <text:p text:style-name="ifm_p_mt.3.76mm_ifm">overwegende dat Nederland deze werkwijze zou moeten overnemen;</text:p>
      <text:p text:style-name="ifm_p_mt.3.76mm_ifm">verzoekt de regering de benodigde stappen te zetten om naar voorbeeld van Denemarken en het Verenigd Koninkrijk asielaanvragen in partnerlanden af te handelen in plaats van in Nederland,</text:p>
      <text:p text:style-name="ifm_p_mt.3.76mm_ifm">en gaat over tot de orde van de dag.</text:p>
      <text:p text:style-name="ifm_p_mt.3.76mm_ifm">Goudzwaard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de leden Goudzwaard en Eerdmans over asielaanvragen afhandelen in partnerlanden</dc:title>
    <meta:user-defined meta:name="OVERHEIDop.ParlID/DC.identifier">kst-19637-2868</meta:user-defined>
    <meta:user-defined meta:name="OVERHEIDop.ondernummer">2868</meta:user-defined>
    <meta:user-defined meta:name="DCTERMS.W3CDTF/DCTERMS.available">2022-04-22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oudzwaard en Eerdmans over asielaanvragen afhandelen in partnerlanden</meta:user-defined>
    <meta:user-defined meta:name="OVERHEIDop.indiener">B.J. Eerdmans</meta:user-defined>
    <meta:user-defined meta:name="OVERHEIDop.indiener">M. Goudzwaard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1</meta:user-defined>
    <meta:user-defined meta:name="DC.title">Vreemdelingenbeleid; Motie; Motie van de leden Goudzwaard en Eerdmans over asielaanvragen afhandelen in partner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