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67
      <text:tab/>MOTIE VAN HET LID BREKELMANS C.S.</text:h>
      <text:p text:style-name="ifm_p_ifm">Voorgesteld 21 april 2022</text:p>
      <text:p text:style-name="ifm_p_mt.3.76mm_ifm">De Kamer,</text:p>
      <text:p text:style-name="ifm_p_mt.3.76mm_ifm">gehoord de beraadslaging,</text:p>
      <text:p text:style-name="ifm_p_mt.3.76mm_ifm">constaterende dat de uitspraak van de Raad van State van 26 januari jongstleden alleen betrekking heeft op gezinshereniging uit Eritrea;</text:p>
      <text:p text:style-name="ifm_p_mt.3.76mm_ifm">constaterende dat de IND daarnaast voornemens is om de procedure voor gezinshereniging tijdelijk te versoepelen voor lopende aanvragen om tijdwinst te realiseren;</text:p>
      <text:p text:style-name="ifm_p_mt.3.76mm_ifm">van mening dat snelle procedures van belang zijn, maar dit niet ten koste mag gaan van de zorgvuldigheid;</text:p>
      <text:p text:style-name="ifm_p_mt.3.76mm_ifm">overwegende dat versoepelingen van de procedure voor gezinshereniging het risico met zich meebrengen dat meer mensen Nederland naar komen die geen deel uitmaken van het kerngezin, en daarmee geen recht hebben op verblijf in Nederland;</text:p>
      <text:p text:style-name="ifm_p_mt.3.76mm_ifm">verzoekt de regering de aanbevelingen uit de bovengenoemde uitspraak van de Raad van State van 26 januari alleen toe te passen op gezinshereniging uit Eritrea en niet in algemene zin toe te passen op het beleid voor gezinshereniging;</text:p>
      <text:p text:style-name="ifm_p_mt.3.76mm_ifm">verzoekt de regering de voorgenomen tijdelijke versoepelingen van de procedure voor gezinshereniging terug te draaien,</text:p>
      <text:p text:style-name="ifm_p_mt.3.76mm_ifm">en gaat over tot de orde van de dag.</text:p>
      <text:p text:style-name="ifm_p_mt.3.76mm_ifm">Brekelmans</text:p>
      <text:p text:style-name="ifm_p_ifm">Eerdman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67<text:tab/><text:page-number text:select-page="current"/></text:p>
      </style:footer>
    </style:master-page>
    <style:master-page xmlns:sdu-fn="http://schema.sdu.nl/2011/07/functions" style:name="Landscape" style:page-layout-name="landscape-margin-text">
      <style:footer>
        <text:p text:style-name="footer">Tweede Kamer, vergaderjaar 2021-2022, 19 637, nr. 2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Brekelmans c.s. over de uitspraak van de Raad van State over gezinshereniging alleen toepassen op gezinshereniging uit Eritrea</dc:title>
    <meta:user-defined meta:name="OVERHEIDop.ParlID/DC.identifier">kst-19637-2867</meta:user-defined>
    <meta:user-defined meta:name="OVERHEIDop.ondernummer">2867</meta:user-defined>
    <meta:user-defined meta:name="DCTERMS.W3CDTF/DCTERMS.available">2022-04-22</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Brekelmans c.s. over de uitspraak van de Raad van State over gezinshereniging alleen toepassen op gezinshereniging uit Eritrea</meta:user-defined>
    <meta:user-defined meta:name="OVERHEIDop.indiener">R. Bisschop</meta:user-defined>
    <meta:user-defined meta:name="OVERHEIDop.indiener">B.J. Eerdmans</meta:user-defined>
    <meta:user-defined meta:name="OVERHEIDop.indiener">R.P. Brekelmans</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Vreemdelingenbeleid; Motie; Motie van het lid Brekelmans c.s. over de uitspraak van de Raad van State over gezinshereniging alleen toepassen op gezinshereniging uit Eritr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