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5
      <text:tab/>MOTIE VAN HET LID JASPER VAN DIJK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vluchtelingen uit Oekraïne € 60 per week leefgeld ontvangen;</text:p>
      <text:p text:style-name="ifm_p_mt.3.76mm_ifm">constaterende dat er groepen in Nederland zijn die minder dan € 60 per week leefgeld overhouden, zoals bijstandsgerechtigden, mensen onder schuldbewind of in de schuldsanering;</text:p>
      <text:p text:style-name="ifm_p_mt.3.76mm_ifm">van mening dat scheve ogen tussen vluchtelingen en mensen in de bijstand voorkomen moet worden;</text:p>
      <text:p text:style-name="ifm_p_mt.3.76mm_ifm">verzoekt de regering te realiseren dat het leefgeld voor alle groepen € 60 per week bedraag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over het realiseren van leefgeld voor alle groepen ten bedrage van €60</dc:title>
    <meta:user-defined meta:name="OVERHEIDop.ParlID/DC.identifier">kst-19637-2865</meta:user-defined>
    <meta:user-defined meta:name="OVERHEIDop.ondernummer">2865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het realiseren van leefgeld voor alle groepen ten bedrage van €60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Jasper van Dijk over het realiseren van leefgeld voor alle groepen ten bedrage van €6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