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63
      <text:tab/>MOTIE VAN DE LEDEN VAN HAGA EN SMOLDERS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overwegende dat in het EU-migratieakkoord van juni 2018 al werd afgesproken vluchtelingen op te vangen in migratiecentra buiten de Europese Unie, bijvoorbeeld in Noord-Afrikaanse landen;</text:p>
      <text:p text:style-name="ifm_p_mt.3.76mm_ifm">verzoekt de regering werk te maken van de opvang van migranten in migratiecentra buiten Nederland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an Haga en Smolders over werk maken van opvang van migranten in migratiecentra buiten Nederland</dc:title>
    <meta:user-defined meta:name="OVERHEIDop.ParlID/DC.identifier">kst-19637-2863</meta:user-defined>
    <meta:user-defined meta:name="OVERHEIDop.ondernummer">2863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werk maken van opvang van migranten in migratiecentra buiten Nederland</meta:user-defined>
    <meta:user-defined meta:name="OVERHEIDop.indiener">H.A.J. Smolders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de leden Van Haga en Smolders over werk maken van opvang van migranten in migratiecentra buite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