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86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861
      <text:tab/>MOTIE VAN HET LID VAN HAGA</text:h>
      <text:p text:style-name="ifm_p_ifm">Voorgesteld 21 april 2022</text:p>
      <text:p text:style-name="ifm_p_mt.3.76mm_ifm">De Kamer,</text:p>
      <text:p text:style-name="ifm_p_mt.3.76mm_ifm">gehoord de beraadslaging,</text:p>
      <text:p text:style-name="ifm_p_mt.3.76mm_ifm">verzoekt de regering in samenwerking met de VNG te voorkomen dat huurcontracten van bedrijven door gemeenten worden opgezegd vanwege de opvang van Oekraïense vluchteling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19 637, nr. 28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19 637, nr. 28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Van Haga over voorkomen dat huurcontracten van bedrijven worden opgezegd vanwege opvang van Oekraïense vluchtelingen</dc:title>
    <meta:user-defined meta:name="OVERHEIDop.ParlID/DC.identifier">kst-19637-2861</meta:user-defined>
    <meta:user-defined meta:name="OVERHEIDop.ondernummer">2861</meta:user-defined>
    <meta:user-defined meta:name="DCTERMS.W3CDTF/DCTERMS.available">2022-04-22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voorkomen dat huurcontracten van bedrijven worden opgezegd vanwege opvang van Oekraïense vluchtelingen</meta:user-defined>
    <meta:user-defined meta:name="OVERHEIDop.indiener">W.R. van Haga</meta:user-defined>
    <meta:user-defined meta:name="OVERHEIDop.dossiertitel">Vreemdelingen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21</meta:user-defined>
    <meta:user-defined meta:name="DC.title">Vreemdelingenbeleid; Motie; Motie van het lid Van Haga over voorkomen dat huurcontracten van bedrijven worden opgezegd vanwege opvang van Oekraïense vluchtel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