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56<text:tab/>BRIEF VAN DE STAATSSECRETARIS VAN JUSTITIE EN VEILIGHEID</text:h>
      <text:p text:style-name="ifm_p_mt.3.76mm_ifm">Aan de Voorzitter van de Tweede Kamer der Staten-Generaal</text:p>
      <text:p text:style-name="ifm_p_mt.3.76mm_ifm">Den Haag, 12 april 2022</text:p>
      <text:p text:style-name="ifm_p_mt.3.76mm_ifm">Op 30 maart jl. heeft het kabinet een brief ontvangen van het Veiligheidsberaad en de CdK’s in hun rol als Rijksorgaan. In deze brief wordt onder andere gevraagd om een juridisch instrumentarium om de druk van de vluchtelingenstroom op de samenleving gelijkmatig over het land te verspreiden en invulling te geven aan de gemaakte inhoudelijke plannen rondom asielopvang.</text:p>
      <text:p text:style-name="ifm_p_mt.3.76mm_ifm">Vandaag heb ik het Veiligheidsberaad en de CdK’s, mede namens de Minister van Binnenlandse Zaken en Koninkrijksrelaties, per brief geïnformeerd dat het kabinet in gezamenlijkheid met de medeoverheden, de rol van gemeenten bij de opvang van asielzoekers wil verkennen en, zo nodig, uitwerken met passend juridisch instrumentarium. Ik verwacht uw Kamer voor de zomer over deze verkenning te kunnen informeren.</text:p>
      <text:p text:style-name="ifm_p_mt.3.76mm_ifm">In de bijlage vindt u een afschrift van mijn brief aan het Veiligheidsberaad en de Rijksheren.<text:note text:id="ID-1026116-d36e102"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56<text:tab/><text:page-number text:select-page="current"/></text:p>
      </style:footer>
    </style:master-page>
    <style:master-page xmlns:sdu-fn="http://schema.sdu.nl/2011/07/functions" style:name="Landscape" style:page-layout-name="landscape-margin-text">
      <style:footer>
        <text:p text:style-name="footer">Tweede Kamer, vergaderjaar 2021-2022, 19 637, nr. 2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fschrift brief aan het Veiligheidsberaad en de CdK's over een passend juridisch instrumentarium voor de asielopvang</dc:title>
    <meta:user-defined meta:name="OVERHEIDop.ParlID/DC.identifier">kst-19637-2856</meta:user-defined>
    <meta:user-defined meta:name="OVERHEIDop.ondernummer">2856</meta:user-defined>
    <meta:user-defined meta:name="DCTERMS.W3CDTF/DCTERMS.available">2022-04-1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fschrift brief aan het Veiligheidsberaad en de CdK's over een passend juridisch instrumentarium voor de asielopvang</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Vreemdelingenbeleid; Brief regering; Afschrift brief aan het Veiligheidsberaad en de CdK's over een passend juridisch instrumentarium voor de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