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53
      <text:tab/>MOTIE VAN HET LID JASPER VAN DIJK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duizenden jezidi's al jaren verblijven in tijdelijke opvangplekken als gevolg van de gruweldaden door IS;</text:p>
      <text:p text:style-name="ifm_p_mt.3.76mm_ifm">overwegende dat Frankrijk, Duitsland en Canada in het kader van humanitaire toelatingsprogramma's een aantal van de meest kwetsbare jezidi's hebben opgevangen;</text:p>
      <text:p text:style-name="ifm_p_mt.3.76mm_ifm">verzoekt de regering mogelijkheden in kaart te brengen om als Nederland een aantal van de meest kwetsbare jezidi's in Nederland bescherming te bie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Jasper van Dijk over het in kaart brengen van mogelijkheden om een aantal van de meest kwetsbare jezidi's op te vangen</dc:title>
    <meta:user-defined meta:name="OVERHEIDop.ParlID/DC.identifier">kst-19637-2853</meta:user-defined>
    <meta:user-defined meta:name="OVERHEIDop.ondernummer">2853</meta:user-defined>
    <meta:user-defined meta:name="DCTERMS.W3CDTF/DCTERMS.available">2022-04-06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het in kaart brengen van mogelijkheden om een aantal van de meest kwetsbare jezidi's op te vangen</meta:user-defined>
    <meta:user-defined meta:name="OVERHEIDop.indiener">J.J. (Jasper) van Dijk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reemdelingenbeleid; Motie; Motie van het lid Jasper van Dijk over het in kaart brengen van mogelijkheden om een aantal van de meest kwetsbare jezidi's op te 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