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52
      <text:tab/>MOTIE VAN HET LID JASPER VAN DIJK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overwegende dat de regering het via noodwetgeving mogelijk wil maken om gemeenten tot opvang te verplichten;</text:p>
      <text:p text:style-name="ifm_p_mt.3.76mm_ifm">van mening dat dit een vergaande maatregel is;</text:p>
      <text:p text:style-name="ifm_p_mt.3.76mm_ifm">verzoekt de regering hierbij te streven naar zo veel mogelijk draagvlak alsmede naar een eerlijke verdeling van vluchtelingen over rijke en arme gemeen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Jasper van Dijk over streven naar zo veel mogelijk draagvlak en een eerlijke verdeling over rijke en arme gemeenten bij verplichte opvang</dc:title>
    <meta:user-defined meta:name="OVERHEIDop.ParlID/DC.identifier">kst-19637-2852</meta:user-defined>
    <meta:user-defined meta:name="OVERHEIDop.ondernummer">2852</meta:user-defined>
    <meta:user-defined meta:name="DCTERMS.W3CDTF/DCTERMS.available">2022-04-0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streven naar zo veel mogelijk draagvlak en een eerlijke verdeling over rijke en arme gemeenten bij verplichte opvang</meta:user-defined>
    <meta:user-defined meta:name="OVERHEIDop.indiener">J.J. (Jasper) van Dijk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Vreemdelingenbeleid; Motie; Motie van het lid Jasper van Dijk over streven naar zo veel mogelijk draagvlak en een eerlijke verdeling over rijke en arme gemeenten bij verplichte 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