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51
      <text:tab/>MOTIE VAN HET LID BREKELMANS</text:h>
      <text:p text:style-name="ifm_p_ifm">Voorgesteld 5 april 2022</text:p>
      <text:p text:style-name="ifm_p_mt.3.76mm_ifm">De Kamer,</text:p>
      <text:p text:style-name="ifm_p_mt.3.76mm_ifm">gehoord de beraadslaging,</text:p>
      <text:p text:style-name="ifm_p_mt.3.76mm_ifm">constaterende dat er sprake is van een tekort aan opvangplekken in de asielketen en er een groot aantal opvangplekken nodig is voor Oekraïense vluchtelingen;</text:p>
      <text:p text:style-name="ifm_p_mt.3.76mm_ifm">overwegende dat iedere schaarse opvangplek nodig is voor de opvang van asielzoekers en Oekraïense vluchtelingen, en deze nu deels bezet worden door uitgeprocedeerde vreemdelingen;</text:p>
      <text:p text:style-name="ifm_p_mt.3.76mm_ifm">overwegende dat terugkeer de afgelopen twee jaar bemoeilijkt werd door de coronapandemie en verschillende reisbeperkingen, maar deze situatie inmiddels aan het verbeteren is;</text:p>
      <text:p text:style-name="ifm_p_mt.3.76mm_ifm">verzoekt de regering zich extra in te spannen om meer terugkeer van uitgeprocedeerde vreemdelingen te realiseren, hierin zo veel mogelijk samen te werken met andere Europese landen richting herkomstlanden, hierbij de beschikbare instrumenten voor terugkeer zo effectief mogelijk in te zetten, en de Kamer voor het zomerreces over de voortgang te rapporteren,</text:p>
      <text:p text:style-name="ifm_p_mt.3.76mm_ifm">en gaat over tot de orde van de dag.</text:p>
      <text:p text:style-name="ifm_p_mt.3.76mm_ifm">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51<text:tab/><text:page-number text:select-page="current"/></text:p>
      </style:footer>
    </style:master-page>
    <style:master-page xmlns:sdu-fn="http://schema.sdu.nl/2011/07/functions" style:name="Landscape" style:page-layout-name="landscape-margin-text">
      <style:footer>
        <text:p text:style-name="footer">Tweede Kamer, vergaderjaar 2021-2022, 19 637, nr. 28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Brekelmans over meer terugkeer van uitgeprocedeerde vreemdelingen realiseren</dc:title>
    <meta:user-defined meta:name="OVERHEIDop.ParlID/DC.identifier">kst-19637-2851</meta:user-defined>
    <meta:user-defined meta:name="OVERHEIDop.ondernummer">2851</meta:user-defined>
    <meta:user-defined meta:name="DCTERMS.W3CDTF/DCTERMS.available">2022-04-06</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Brekelmans over meer terugkeer van uitgeprocedeerde vreemdelingen realiseren</meta:user-defined>
    <meta:user-defined meta:name="OVERHEIDop.indiener">R.P. Brekelmans</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Vreemdelingenbeleid; Motie; Motie van het lid Brekelmans over meer terugkeer van uitgeprocedeerde vreemdelingen re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