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19637-285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19 637<text:tab/>Vreemdelingenbeleid</text:h>
      <text:h text:style-name="ifm_p_font.bold_size.9.06pt_mt.18.8mm_indent.-58.5mm_ifm" text:outline-level="1">Nr. 2850
      <text:tab/>MOTIE VAN HET LID KRÖGER</text:h>
      <text:p text:style-name="ifm_p_ifm">Voorgesteld 5 april 2022</text:p>
      <text:p text:style-name="ifm_p_mt.3.76mm_ifm">De Kamer,</text:p>
      <text:p text:style-name="ifm_p_mt.3.76mm_ifm">gehoord de beraadslaging,</text:p>
      <text:p text:style-name="ifm_p_mt.3.76mm_ifm">overwegende dat voor de opvang van Oekraïense vluchtelingen een beroep zal worden gedaan op het staatsnoodrecht;</text:p>
      <text:p text:style-name="ifm_p_mt.3.76mm_ifm">overwegende dat ook voor de andere groepen asielzoekers de nood zo hoog is dat een beroep op staatsnoodrecht evenzo gerechtvaardigd zou zijn;</text:p>
      <text:p text:style-name="ifm_p_mt.3.76mm_ifm">verzoekt de regering om bij de toepassing van noodwetgeving om voldoende opvangcapaciteit te genereren geen onderscheid te maken naar herkomst van mensen die recht op opvang in Nederland hebben, en de Kamer te informeren over de voortgang in het realiseren van opvangvoorzieningen,</text:p>
      <text:p text:style-name="ifm_p_mt.3.76mm_ifm">en gaat over tot de orde van de dag.</text:p>
      <text:p text:style-name="ifm_p_mt.3.76mm_ifm">Krög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19 637, nr. 2850<text:tab/><text:page-number text:select-page="current"/></text:p>
      </style:footer>
    </style:master-page>
    <style:master-page xmlns:sdu-fn="http://schema.sdu.nl/2011/07/functions" style:name="Landscape" style:page-layout-name="landscape-margin-text">
      <style:footer>
        <text:p text:style-name="footer">Tweede Kamer, vergaderjaar 2021-2022, 19 637, nr. 285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reemdelingenbeleid; Motie; Motie van het lid Kröger over bij noodwetgeving geen onderscheid maken naar herkomst van mensen die recht op opvang in Nederland hebben</dc:title>
    <meta:user-defined meta:name="OVERHEIDop.ParlID/DC.identifier">kst-19637-2850</meta:user-defined>
    <meta:user-defined meta:name="OVERHEIDop.ondernummer">2850</meta:user-defined>
    <meta:user-defined meta:name="DCTERMS.W3CDTF/DCTERMS.available">2022-04-06</meta:user-defined>
    <meta:user-defined meta:name="OVERHEIDop.KamerstukTypen/DC.type">Motie</meta:user-defined>
    <meta:user-defined meta:name="OVERHEIDop.dossiernummer">19637</meta:user-defined>
    <meta:user-defined meta:name="OVERHEIDop.configuratie">https://repository.officiele-overheidspublicaties.nl/MasterConfiguraties/MC-OEP-Kamerstuk-Web/1.3/xml/MC-OEP-Kamerstuk-Web.xml</meta:user-defined>
    <meta:user-defined meta:name="OVERHEIDop.documenttitel">Motie van het lid Kröger over bij noodwetgeving geen onderscheid maken naar herkomst van mensen die recht op opvang in Nederland hebben</meta:user-defined>
    <meta:user-defined meta:name="OVERHEIDop.indiener">S.C. Kröger</meta:user-defined>
    <meta:user-defined meta:name="OVERHEIDop.dossiertitel">Vreemdelingenbel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4-05</meta:user-defined>
    <meta:user-defined meta:name="DC.title">Vreemdelingenbeleid; Motie; Motie van het lid Kröger over bij noodwetgeving geen onderscheid maken naar herkomst van mensen die recht op opvang in Nederland hebb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