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8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849
      <text:tab/>MOTIE VAN HET LID MARKUSZOWER</text:h>
      <text:p text:style-name="ifm_p_ifm">Voorgesteld 5 april 2022</text:p>
      <text:p text:style-name="ifm_p_mt.3.76mm_ifm">De Kamer,</text:p>
      <text:p text:style-name="ifm_p_mt.3.76mm_ifm">gehoord de beraadslaging,</text:p>
      <text:p text:style-name="ifm_p_mt.3.76mm_ifm">roept de regering op om gemeenten, bedrijven en Nederlandse burgers niet tot opvang te dwingen door middel van het opstellen of activeren van noodwetgeving, zoals de Wet verplaatsing bevolking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8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8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Markuszower over gemeenten, bedrijven en burgers niet tot opvang dwingen door noodwetgeving</dc:title>
    <meta:user-defined meta:name="OVERHEIDop.ParlID/DC.identifier">kst-19637-2849</meta:user-defined>
    <meta:user-defined meta:name="OVERHEIDop.ondernummer">2849</meta:user-defined>
    <meta:user-defined meta:name="DCTERMS.W3CDTF/DCTERMS.available">2022-04-06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kuszower over gemeenten, bedrijven en burgers niet tot opvang dwingen door noodwetgeving</meta:user-defined>
    <meta:user-defined meta:name="OVERHEIDop.indiener">G. Markuszower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5</meta:user-defined>
    <meta:user-defined meta:name="DC.title">Vreemdelingenbeleid; Motie; Motie van het lid Markuszower over gemeenten, bedrijven en burgers niet tot opvang dwingen door noodwet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