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47
      <text:tab/>MOTIE VAN HET LID EERDMANS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constaterende dat Nederland er nog altijd amper in slaagt om asielzoekers uit veilige landen terug te sturen, onder andere door tegenwerking van herkomstlanden;</text:p>
      <text:p text:style-name="ifm_p_mt.3.76mm_ifm">overwegende dat het zeker onder de huidige omstandigheden onacceptabel is dat deze personen een grote druk op de asielketen blijven leggen;</text:p>
      <text:p text:style-name="ifm_p_mt.3.76mm_ifm">verzoekt de regering nog deze maand aanvullende maatregelen te treffen om veiligelanders terug te kunnen stu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nog deze maand aanvullende maatregelen treffen om veiligelanders terug te kunnen sturen</dc:title>
    <meta:user-defined meta:name="OVERHEIDop.ParlID/DC.identifier">kst-19637-2847</meta:user-defined>
    <meta:user-defined meta:name="OVERHEIDop.ondernummer">2847</meta:user-defined>
    <meta:user-defined meta:name="DCTERMS.W3CDTF/DCTERMS.available">2022-04-0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nog deze maand aanvullende maatregelen treffen om veiligelanders terug te kunnen stur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Vreemdelingenbeleid; Motie; Motie van het lid Eerdmans over nog deze maand aanvullende maatregelen treffen om veiligelanders terug te kunnen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