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8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846
      <text:tab/>MOTIE VAN HET LID EERDMANS</text:h>
      <text:p text:style-name="ifm_p_ifm">Voorgesteld 5 april 2022</text:p>
      <text:p text:style-name="ifm_p_mt.3.76mm_ifm">De Kamer,</text:p>
      <text:p text:style-name="ifm_p_mt.3.76mm_ifm">gehoord de beraadslaging,</text:p>
      <text:p text:style-name="ifm_p_mt.3.76mm_ifm">constaterende dat Algerije in juni 2021 door het kabinet is geschrapt van de lijst met veilige herkomstlanden, waardoor Algerijnse asielzoekers niet meer in de spoor 2-procedure komen;</text:p>
      <text:p text:style-name="ifm_p_mt.3.76mm_ifm">constaterende dat het percentage ingewilligde asielverzoeken door Algerijnen sindsdien echter onveranderd laag is gebleven, namelijk bijna nul – 1% om precies te zijn;</text:p>
      <text:p text:style-name="ifm_p_mt.3.76mm_ifm">constaterende dat Algerije hiermee in de praktijk geen onveiliger herkomstland lijkt dan voor juni 2021;</text:p>
      <text:p text:style-name="ifm_p_mt.3.76mm_ifm">verzoekt de regering Algerije zo snel mogelijk weer toe te voegen aan de lijst met veilige herkomstland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8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8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over Algerije zo snel mogelijk weer toevoegen aan de lijst met veilige herkomstlanden</dc:title>
    <meta:user-defined meta:name="OVERHEIDop.ParlID/DC.identifier">kst-19637-2846</meta:user-defined>
    <meta:user-defined meta:name="OVERHEIDop.ondernummer">2846</meta:user-defined>
    <meta:user-defined meta:name="DCTERMS.W3CDTF/DCTERMS.available">2022-04-06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Algerije zo snel mogelijk weer toevoegen aan de lijst met veilige herkomstlanden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5</meta:user-defined>
    <meta:user-defined meta:name="DC.title">Vreemdelingenbeleid; Motie; Motie van het lid Eerdmans over Algerije zo snel mogelijk weer toevoegen aan de lijst met veilige herkomst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