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8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843
      <text:tab/>MOTIE VAN HET LID KUIK</text:h>
      <text:p text:style-name="ifm_p_ifm">Voorgesteld 5 april 2022</text:p>
      <text:p text:style-name="ifm_p_mt.3.76mm_ifm">De Kamer,</text:p>
      <text:p text:style-name="ifm_p_mt.3.76mm_ifm">gehoord de beraadslaging,</text:p>
      <text:p text:style-name="ifm_p_mt.3.76mm_ifm">overwegende het grote belang van coördinatie, registratie en screening om de opvang van Oekraïense vluchtelingen in goede banen te leiden, toezicht te houden op goede opvang en mensenhandel/uitbuiting te voorkomen;</text:p>
      <text:p text:style-name="ifm_p_mt.3.76mm_ifm">verzoekt de regering een speciale opvangambassadeur dan wel coördinator aan te stellen, die als aanspreek- en coördinatiepunt fungeert voor partijen als gemeenten, hulporganisaties, corporaties en initiatieven die deze humanitaire opvang vormgeven en uitvoeren,</text:p>
      <text:p text:style-name="ifm_p_mt.3.76mm_ifm">en gaat over tot de orde van de dag.</text:p>
      <text:p text:style-name="ifm_p_mt.3.76mm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8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8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Kuik over het aanstellen van een speciale opvangambassadeur voor humanitaire opvang</dc:title>
    <meta:user-defined meta:name="OVERHEIDop.ParlID/DC.identifier">kst-19637-2843</meta:user-defined>
    <meta:user-defined meta:name="OVERHEIDop.ondernummer">2843</meta:user-defined>
    <meta:user-defined meta:name="DCTERMS.W3CDTF/DCTERMS.available">2022-04-06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ik over het aanstellen van een speciale opvangambassadeur voor humanitaire opvang</meta:user-defined>
    <meta:user-defined meta:name="OVERHEIDop.indiener">A. Kuik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5</meta:user-defined>
    <meta:user-defined meta:name="DC.title">Vreemdelingenbeleid; Motie; Motie van het lid Kuik over het aanstellen van een speciale opvangambassadeur voor humanitaire opv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