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42
      <text:tab/>MOTIE VAN HET LID KUIK C.S.</text:h>
      <text:p text:style-name="ifm_p_ifm">Voorgesteld 5 april 2022</text:p>
      <text:p text:style-name="ifm_p_mt.3.76mm_ifm">De Kamer,</text:p>
      <text:p text:style-name="ifm_p_mt.3.76mm_ifm">gehoord de beraadslaging,</text:p>
      <text:p text:style-name="ifm_p_mt.3.76mm_ifm">overwegende dat Nederland voorbereid moet zijn op de komst van een nog groter aantal Oekraïense vluchtelingen, zolang de oorlog in Oekraïne voortduurt;</text:p>
      <text:p text:style-name="ifm_p_mt.3.76mm_ifm">constaterende dat gemeenten vanwege de woningnood reeds grote moeite hebben bij het vinden van opvanglocaties voor vluchtelingen;</text:p>
      <text:p text:style-name="ifm_p_mt.3.76mm_ifm">van mening dat voor de opvang van vluchtelingen voor langere termijn gemengde samenlevingsvormen wenselijk zijn, maar dat voor vluchtelingenopvang voor korte termijn geconcentreerde noodopvanglocaties uitkomst kunnen bieden;</text:p>
      <text:p text:style-name="ifm_p_mt.3.76mm_ifm">verzoekt de regering in overleg met het bedrijfsleven de productie van tijdelijke woningen, zoals prefabwoningen, maximaal op te voeren;</text:p>
      <text:p text:style-name="ifm_p_mt.3.76mm_ifm">verzoekt de regering tevens om in samenwerking met gemeenten op centrale plekken in Nederland, bijvoorbeeld op gronden van het Rijksvastgoedbedrijf en waar mogelijk Floriadeterreinen, locaties te creëren om Oekraïense vluchtelingen te huisvesten, waarbij wordt voorzien in onderwijs, zorg en een goede infrastructuur,</text:p>
      <text:p text:style-name="ifm_p_mt.3.76mm_ifm">en gaat over tot de orde van de dag.</text:p>
      <text:p text:style-name="ifm_p_mt.3.76mm_ifm">Kuik</text:p>
      <text:p text:style-name="ifm_p_ifm">Geurt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42<text:tab/><text:page-number text:select-page="current"/></text:p>
      </style:footer>
    </style:master-page>
    <style:master-page xmlns:sdu-fn="http://schema.sdu.nl/2011/07/functions" style:name="Landscape" style:page-layout-name="landscape-margin-text">
      <style:footer>
        <text:p text:style-name="footer">Tweede Kamer, vergaderjaar 2021-2022, 19 637, nr. 2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uik c.s. over locaties creëren op centrale plekken om Oekraïense vluchtelingen te huisvesten</dc:title>
    <meta:user-defined meta:name="OVERHEIDop.ParlID/DC.identifier">kst-19637-2842</meta:user-defined>
    <meta:user-defined meta:name="OVERHEIDop.ondernummer">2842</meta:user-defined>
    <meta:user-defined meta:name="DCTERMS.W3CDTF/DCTERMS.available">2022-04-0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uik c.s. over locaties creëren op centrale plekken om Oekraïense vluchtelingen te huisvesten</meta:user-defined>
    <meta:user-defined meta:name="OVERHEIDop.indiener">A.H. (Agnes) Mulder</meta:user-defined>
    <meta:user-defined meta:name="OVERHEIDop.indiener">J.L. Geurts</meta:user-defined>
    <meta:user-defined meta:name="OVERHEIDop.indiener">A. Kuik</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reemdelingenbeleid; Motie; Motie van het lid Kuik c.s. over locaties creëren op centrale plekken om Oekraïense vluchtelingen te huisv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