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37<text:tab/>BRIEF VAN DE BINNENLANDSE ZAKEN EN KONINKRIJKSRELATIES</text:h>
      <text:p text:style-name="ifm_p_mt.3.76mm_ifm">Aan de Voorzitter van de Tweede Kamer der Staten-Generaal</text:p>
      <text:p text:style-name="ifm_p_mt.3.76mm_ifm">Den Haag, 24 maart 2022</text:p>
      <text:p text:style-name="ifm_p_mt.3.76mm_ifm">Bij het Ministerie van Binnenlandse Zaken en Koninkrijksrelaties is met een beroep op de Wet openbaarheid van bestuur een verzoek binnengekomen tot openbaarmaking van documenten met betrekking tot de asielopvang in Nederland. Het betreft uitwerkingen van de landelijke en provinciale regietafels migratie en integratie, correspondentie met de provinciale tafels over locaties voor asielopvang en afstemming over de brief van 12 november<text:note text:id="ID-1022815-d36e84" text:note-class="footnote"><text:note-citation text:label="1 ">1</text:note-citation><text:note-body><text:p text:style-name="ifm_p_font.normal_size.6.93pt_mt..5mm_indent.-0.1161in_mleft.0.1161in_ifm">Kamerstuk 19 637, nr. 2784</text:p></text:note-body></text:note> in de periode 1 oktober tot 15 november 2021.</text:p>
      <text:p text:style-name="ifm_p_mt.3.76mm_ifm">Op het verzoek is beslist. Daarmee is een aantal documenten (gedeeltelijk) openbaar gemaakt en verstrekt aan de indiener. Gezien het actuele en politieke karakter en het eerdere verzoek van de leden Omtzigt en Van Dijk<text:note text:id="ID-1022815-d36e96" text:note-class="footnote"><text:note-citation text:label="2 ">2</text:note-citation><text:note-body><text:p text:style-name="ifm_p_font.normal_size.6.93pt_mt..5mm_indent.-0.1161in_mleft.0.1161in_ifm">Aanhangsel Handelingen II 2021/22, nr. 1359</text:p></text:note-body></text:note> om openbaarmaking van stukken op dit onderwerp, wijs ik u erop dat dit besluit en de (gedeeltelijk) openbaar gemaakte documenten zijn gepubliceerd op Rijksoverheid.nl (documenten/Wob-verzoeken). Inmiddels zijn ook bij het Ministerie van Justitie en Veiligheid wob-verzoeken ontvangen over dezelfde materie.</text:p>
      <text:p text:style-name="ifm_p_mt.3.76mm_ifm">Uit de documenten blijkt zowel een grote inzet van provincies, gemeenten, COA en andere betrokkenen om locaties voor asielopvang te vinden, als de moeite die het kost om tot tijdige resultaten te komen. Dit onderstreept het belang om gezamenlijk werk te blijven maken van het vinden van opvanglocaties voor asielzoekers en het huisvesten van vergunninghouders die in Nederland mogen blijv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37<text:tab/><text:page-number text:select-page="current"/></text:p>
      </style:footer>
    </style:master-page>
    <style:master-page xmlns:sdu-fn="http://schema.sdu.nl/2011/07/functions" style:name="Landscape" style:page-layout-name="landscape-margin-text">
      <style:footer>
        <text:p text:style-name="footer">Tweede Kamer, vergaderjaar 2021-2022, 19 637, nr. 2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WOB-verzoek inzake asielopvang in Nederland</dc:title>
    <meta:user-defined meta:name="OVERHEIDop.ParlID/DC.identifier">kst-19637-2837</meta:user-defined>
    <meta:user-defined meta:name="OVERHEIDop.ondernummer">2837</meta:user-defined>
    <meta:user-defined meta:name="DCTERMS.W3CDTF/DCTERMS.available">2022-03-2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WOB-verzoek inzake asielopvang in Nederland</meta:user-defined>
    <meta:user-defined meta:name="OVERHEIDop.indiener">H.G.J. Bruins Slot</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Vreemdelingenbeleid; Brief regering; WOB-verzoek inzake asielopva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