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8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825<text:tab/>BRIEF VAN DE STAATSSECRETARIS VAN JUSTITIE EN VEILIGHEID</text:h>
      <text:p text:style-name="ifm_p_mt.3.76mm_ifm">Aan de Voorzitter van de Tweede Kamer der Staten-Generaal</text:p>
      <text:p text:style-name="ifm_p_mt.3.76mm_ifm">Den Haag, 23 februari 2022</text:p>
      <text:p text:style-name="ifm_p_mt.3.76mm_ifm">Op 11 augustus 2021 kondigde mijn voorganger een besluit- en vertrekmoratorium af voor Afghanistan (Kamerstuk 19 637, nr. 2767). Het besluit- en vertrekmoratorium ging formeel in op 26 augustus 2021 en gold voor een half jaar. Dit betekent dat het besluit- en vertrekmoratorium afloopt op 26 februari as.</text:p>
      <text:p text:style-name="ifm_p_mt.3.76mm_ifm">Ik heb besloten het besluit- en vertrekmoratorium voor Afghanistan te verlengen met een half jaar. Ik heb van het Ministerie van Buitenlandse Zaken begrepen dat het definitieve algemene ambtsbericht over Afghanistan in maart gepubliceerd zal worden. Het is dan ook nog niet mogelijk (nieuw) landgebonden asielbeleid voor Afghanistan te formuleren.</text:p>
      <text:p text:style-name="ifm_p_mt.3.76mm_ifm">Zodra ik het definitieve ambtsbericht heb ontvangen zal ik op basis daarvan zo snel mogelijk mogelijk het landgebonden asielbeleid voor Afghanistan vaststellen en dit conform afspraak met uw Kamer del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825<text:tab/><text:page-number text:select-page="current"/></text:p>
      </style:footer>
    </style:master-page>
    <style:master-page xmlns:sdu-fn="http://schema.sdu.nl/2011/07/functions" style:name="Landscape" style:page-layout-name="landscape-margin-text">
      <style:footer>
        <text:p text:style-name="footer">Tweede Kamer, vergaderjaar 2021-2022, 19 637, nr. 28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Verlengen besluit- en vertrekmoratorium Afghanistan</dc:title>
    <meta:user-defined meta:name="OVERHEIDop.ParlID/DC.identifier">kst-19637-2825</meta:user-defined>
    <meta:user-defined meta:name="OVERHEIDop.ondernummer">2825</meta:user-defined>
    <meta:user-defined meta:name="DCTERMS.W3CDTF/DCTERMS.available">2022-03-14</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2/xml/MC-OEP-Kamerstuk-Web.xml</meta:user-defined>
    <meta:user-defined meta:name="OVERHEIDop.documenttitel">Verlengen besluit- en vertrekmoratorium Afghanistan</meta:user-defined>
    <meta:user-defined meta:name="OVERHEIDop.indiener">E. van der Burg</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3</meta:user-defined>
    <meta:user-defined meta:name="DC.title">Vreemdelingenbeleid; Brief regering; Verlengen besluit- en vertrekmoratorium Afghanist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