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5<text:tab/>BRIEF VAN DE STAATSSECRETARIS VAN JUSTITIE EN VEILIGHEID</text:h>
      <text:p text:style-name="ifm_p_mt.3.76mm_ifm">Aan de Voorzitter van de Tweede Kamer der Staten-Generaal</text:p>
      <text:p text:style-name="ifm_p_mt.3.76mm_ifm">Den Haag, 24 december 2021</text:p>
      <text:p text:style-name="ifm_p_mt.3.76mm_ifm">Op 14 december jl. heeft uw Kamer de gewijzigde motie van het lid Jasper van Dijk aangenomen (Kamerstuk 35 925 VI, nr. 125; Handelingen II 2021/22, nr. 34, Stemmingen). In deze motie wordt de regering verzocht om het beleid voor de Afsluitingsregeling Langdurig Verblijvende Kinderen (de Afsluitingsregeling) ten aanzien van kinderen zonder asielachtergrond opnieuw te bezien in het licht van een werkwijze die tijdelijk is gehanteerd bij de uitvoering van de Afsluitingsregeling.</text:p>
      <text:p text:style-name="ifm_p_mt.3.76mm_ifm">Om tot een zo correct mogelijke uitvoering van deze motie te komen is het van belang dat eerst goed in kaart gebracht wordt wat de omvang van de groep is die onder de reikwijdte van de motie valt. Ik heb de IND daarom verzocht om te inventariseren hoeveel zaken dit betreft en welke consequenties de uitvoering van deze motie zal hebben. Deze inventarisatie van zaken zal handmatig moeten gebeuren en daarom enige tijd in beslag nemen. Het is daarom helaas niet mogelijk op korte termijn een inhoudelijk beeld te geven van de manier waarop de motie uitgevoerd zal worden. Ik zal uw Kamer hier uiterlijk eind februari ov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5<text:tab/><text:page-number text:select-page="current"/></text:p>
      </style:footer>
    </style:master-page>
    <style:master-page xmlns:sdu-fn="http://schema.sdu.nl/2011/07/functions" style:name="Landscape" style:page-layout-name="landscape-margin-text">
      <style:footer>
        <text:p text:style-name="footer">Tweede Kamer, vergaderjaar 2021-2022, 19 637, nr. 2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gewijzigde motie van het lid Jasper van Dijk over niet langer hanteren van een zinledig formulier zonder rechtswaarde als voorwaarde voor een verblijfsvergunning aan na de asielprocedure geboren kinderen (Kamerstuk 35925-VI-125)</dc:title>
    <meta:user-defined meta:name="OVERHEIDop.ParlID/DC.identifier">kst-19637-2815</meta:user-defined>
    <meta:user-defined meta:name="OVERHEIDop.ondernummer">2815</meta:user-defined>
    <meta:user-defined meta:name="DCTERMS.W3CDTF/DCTERMS.available">2022-02-0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Uitvoering van de gewijzigde motie van het lid Jasper van Dijk over niet langer hanteren van een zinledig formulier zonder rechtswaarde als voorwaarde voor een verblijfsvergunning aan na de asielprocedure geboren kinderen (Kamerstuk 35925-VI-125)</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Vreemdelingenbeleid; Brief regering; Uitvoering van de gewijzigde motie van het lid Jasper van Dijk over niet langer hanteren van een zinledig formulier zonder rechtswaarde als voorwaarde voor een verblijfsvergunning aan na de asielprocedure geboren kinderen (Kamerstuk 35925-VI-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