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2
      <text:tab/>GEWIJZIGDE MOTIE VAN HET LID JASPER VAN DIJK C.S. TER VERVANGING VAN DIE GEDRUKT ONDER NR. 2796</text:h>
      <text:p text:style-name="ifm_p_ifm">Voorgesteld 14 december 2021</text:p>
      <text:p text:style-name="ifm_p_mt.3.76mm_ifm">De Kamer,</text:p>
      <text:p text:style-name="ifm_p_mt.3.76mm_ifm">gehoord de beraadslaging,</text:p>
      <text:p text:style-name="ifm_p_mt.3.76mm_ifm">constaterende dat er sprake is van te veel incidenten in het openbaar vervoer rondom Ter Apel, Zwolle en Emmen, en ov-personeel zelfs door geweld en intimidatie thuiszit;</text:p>
      <text:p text:style-name="ifm_p_mt.3.76mm_ifm">constaterende dat veel van de incidenten samenhangen met het al dan niet vertonen van vervoersbewijzen;</text:p>
      <text:p text:style-name="ifm_p_mt.3.76mm_ifm">verzoekt het kabinet om zo spoedig mogelijk met vakbonden, vervoerders, provincies en burgemeesters om tafel te gaan zitten en oplossingen uit te werken met als inzet dat de veiligheid in het openbaar vervoer wordt gewaarborgd en incidenten worden voorkomen in plaats van genezen en daarvoor indien nodig financiële middelen te prioriteren;</text:p>
      <text:p text:style-name="ifm_p_mt.3.76mm_ifm">verzoekt het kabinet tevens de Kamer uiterlijk eind januari 2022 te informeren over de opties die hieruit voortkomen,</text:p>
      <text:p text:style-name="ifm_p_mt.3.76mm_ifm">en gaat over tot de orde van de dag.</text:p>
      <text:p text:style-name="ifm_p_mt.3.76mm_ifm">Jasper van Dijk</text:p>
      <text:p text:style-name="ifm_p_ifm">Valsta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2<text:tab/><text:page-number text:select-page="current"/></text:p>
      </style:footer>
    </style:master-page>
    <style:master-page xmlns:sdu-fn="http://schema.sdu.nl/2011/07/functions" style:name="Landscape" style:page-layout-name="landscape-margin-text">
      <style:footer>
        <text:p text:style-name="footer">Tweede Kamer, vergaderjaar 2021-2022, 19 637, nr. 2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Jasper van Dijk c.s. over oplossingen om de veiligheid in het openbaar vervoer rond Ter Apel, Zwolle en Emmen te waarborgen (t.v.v. 19637-2796)</dc:title>
    <meta:user-defined meta:name="OVERHEIDop.ParlID/DC.identifier">kst-19637-2802</meta:user-defined>
    <meta:user-defined meta:name="OVERHEIDop.ondernummer">2802</meta:user-defined>
    <meta:user-defined meta:name="DCTERMS.W3CDTF/DCTERMS.available">2021-12-15</meta:user-defined>
    <meta:user-defined meta:name="OVERHEIDop.KamerstukTypen/DC.type">Motie</meta:user-defined>
    <meta:user-defined meta:name="OVERHEIDop.dossiernummer">19637</meta:user-defined>
    <meta:user-defined meta:name="OVERHEIDop.documenttitel">Gewijzigde motie van het lid Jasper van Dijk c.s. over oplossingen om de veiligheid in het openbaar vervoer rond Ter Apel, Zwolle en Emmen te waarborgen (t.v.v. 19637-2796)</meta:user-defined>
    <meta:user-defined meta:name="OVERHEIDop.indiener">A. Kuik</meta:user-defined>
    <meta:user-defined meta:name="OVERHEIDop.indiener">P.J. Valstar</meta:user-defined>
    <meta:user-defined meta:name="OVERHEIDop.indiener">J.J. (Jasper) van Dij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reemdelingenbeleid; Motie (gewijzigd/nader); Gewijzigde motie van het lid Jasper van Dijk c.s. over oplossingen om de veiligheid in het openbaar vervoer rond Ter Apel, Zwolle en Emmen te waarborgen (t.v.v. 19637-27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