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98
      <text:tab/>MOTIE VAN HET LID BISSCHOP</text:h>
      <text:p text:style-name="ifm_p_ifm">Voorgesteld 8 december 2021</text:p>
      <text:p text:style-name="ifm_p_mt.3.76mm_ifm">De Kamer,</text:p>
      <text:p text:style-name="ifm_p_mt.3.76mm_ifm">gehoord de beraadslaging,</text:p>
      <text:p text:style-name="ifm_p_mt.3.76mm_ifm">constaterende dat in een onafhankelijke doorlichting van de asielketen wordt geconcludeerd dat er momenteel onvoldoende flexibiliteit is om pieken in de asielinstroom op te vangen;</text:p>
      <text:p text:style-name="ifm_p_mt.3.76mm_ifm">overwegende dat een robuuste en wendbare asielketen begint bij structurele investeringen in de uitvoeringsorganisaties binnen deze keten;</text:p>
      <text:p text:style-name="ifm_p_mt.3.76mm_ifm">verzoekt de regering te inventariseren welke structurele investeringen noodzakelijk zijn om te komen tot een robuuste en wendbare keten, met oog op opschalen als gevolg van pieken in de asielinstroom, zoals aanbevolen in de onafhankelijke doorlichting, en de Kamer hierover voor 1 maart 2022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98<text:tab/><text:page-number text:select-page="current"/></text:p>
      </style:footer>
    </style:master-page>
    <style:master-page xmlns:sdu-fn="http://schema.sdu.nl/2011/07/functions" style:name="Landscape" style:page-layout-name="landscape-margin-text">
      <style:footer>
        <text:p text:style-name="footer">Tweede Kamer, vergaderjaar 2021-2022, 19 637, nr. 2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isschop over inventariseren welke investeringen noodzakelijk zijn om te komen tot een robuuste en wendbare asielketen</dc:title>
    <meta:user-defined meta:name="OVERHEIDop.ParlID/DC.identifier">kst-19637-2798</meta:user-defined>
    <meta:user-defined meta:name="OVERHEIDop.ondernummer">2798</meta:user-defined>
    <meta:user-defined meta:name="DCTERMS.W3CDTF/DCTERMS.available">2021-12-09</meta:user-defined>
    <meta:user-defined meta:name="OVERHEIDop.KamerstukTypen/DC.type">Motie</meta:user-defined>
    <meta:user-defined meta:name="OVERHEIDop.dossiernummer">19637</meta:user-defined>
    <meta:user-defined meta:name="OVERHEIDop.documenttitel">Motie van het lid Bisschop over inventariseren welke investeringen noodzakelijk zijn om te komen tot een robuuste en wendbare asielketen</meta:user-defined>
    <meta:user-defined meta:name="OVERHEIDop.indiener">R. Bisschop</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Vreemdelingenbeleid; Motie; Motie van het lid Bisschop over inventariseren welke investeringen noodzakelijk zijn om te komen tot een robuuste en wendbar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