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97
      <text:tab/>MOTIE VAN HET LID VAN DER PLAS</text:h>
      <text:p text:style-name="ifm_p_ifm">Voorgesteld 8 december 2021</text:p>
      <text:p text:style-name="ifm_p_mt.3.76mm_ifm">De Kamer,</text:p>
      <text:p text:style-name="ifm_p_mt.3.76mm_ifm">gehoord de beraadslaging,</text:p>
      <text:p text:style-name="ifm_p_mt.3.76mm_ifm">constaterende dat de Staatssecretaris in opvolging van de motie-Van der Plas inventariseert welke gebouwen van de rijksoverheid geschikt kunnen worden gemaakt voor opvang van Afghanen of andere vluchtelingen uit oorlogsgebieden;</text:p>
      <text:p text:style-name="ifm_p_mt.3.76mm_ifm">constaterende dat de Staatssecretaris concludeert dat sommige rijksgebouwen niet geschikt zijn voor noodopvang;</text:p>
      <text:p text:style-name="ifm_p_mt.3.76mm_ifm">verzoekt de Minister van Binnenlandse Zaken om bij de rijksgebouwen die niet geschikt blijken voor het doel van motie-Van der Plas, te evalueren of deze wel geschikt kunnen zijn als tijdelijke woonruimte voor studenten tot de woningnood afneemt, zodat er aan die kant van de woningmarkt in ieder geval een kleine verlichting plaatsvind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97<text:tab/><text:page-number text:select-page="current"/></text:p>
      </style:footer>
    </style:master-page>
    <style:master-page xmlns:sdu-fn="http://schema.sdu.nl/2011/07/functions" style:name="Landscape" style:page-layout-name="landscape-margin-text">
      <style:footer>
        <text:p text:style-name="footer">Tweede Kamer, vergaderjaar 2021-2022, 19 637, nr. 2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tijdelijke huisvesting voor studenten in rijksgebouwen</dc:title>
    <meta:user-defined meta:name="OVERHEIDop.ParlID/DC.identifier">kst-19637-2797</meta:user-defined>
    <meta:user-defined meta:name="OVERHEIDop.ondernummer">2797</meta:user-defined>
    <meta:user-defined meta:name="DCTERMS.W3CDTF/DCTERMS.available">2021-12-09</meta:user-defined>
    <meta:user-defined meta:name="OVERHEIDop.KamerstukTypen/DC.type">Motie</meta:user-defined>
    <meta:user-defined meta:name="OVERHEIDop.dossiernummer">19637</meta:user-defined>
    <meta:user-defined meta:name="OVERHEIDop.documenttitel">Motie van het lid Van der Plas over tijdelijke huisvesting voor studenten in rijksgebouwen</meta:user-defined>
    <meta:user-defined meta:name="OVERHEIDop.indiener">C.A.M. van der Pla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reemdelingenbeleid; Motie; Motie van het lid Van der Plas over tijdelijke huisvesting voor studenten in rijks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